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經濟部能源局_低壓三相鼠籠型感應電動機容許耗用能源效率登錄資訊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?活</text:p>
          </table:table-cell>
          <table:table-cell office:value-type="string" table:style-name="ce1">
            <text:p>璅內蝢拙??砍</text:p>
          </table:table-cell>
          <table:table-cell office:value-type="string" table:style-name="ce1">
            <text:p>?Ｗ???</text:p>
          </table:table-cell>
          <table:table-cell office:value-type="string" table:style-name="ce1">
            <text:p>憿???(皛輯?????)</text:p>
          </table:table-cell>
          <table:table-cell office:value-type="string" table:style-name="ce1">
            <text:p>??蝑?</text:p>
          </table:table-cell>
          <table:table-cell office:value-type="string" table:style-name="ce1">
            <text:p>?雿皞??皞?IP蝣?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75kW嚗?TZ9003-0DA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75kW嚗?TZ9003-0DA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75kW嚗?TZ9003-0DA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75kW嚗?TZ9003-0EC0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75kW嚗?TZ9003-0EC0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75kW嚗?TZ9003-0EC0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1kW嚗?TZ9003-0DA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1kW嚗?TZ9003-0DA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1kW嚗?TZ9003-0DA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1kW嚗?TZ9003-0EB0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1kW嚗?TZ9003-0EB0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1kW嚗?TZ9003-0EB0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1kW嚗?TZ9003-0EC4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1kW嚗?TZ9003-0EC4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1kW嚗?TZ9003-0EC4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5kW嚗?TZ9003-0EA0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5kW嚗?TZ9003-0EA0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5kW嚗?TZ9003-0EA0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5kW嚗?TZ9003-0EB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5kW嚗?TZ9003-0EB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5kW嚗?TZ9003-0EB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5kW嚗?TZ9003-1BC1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5kW嚗?TZ9003-1BC1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5kW嚗?TZ9003-1BC1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2kW嚗?TZ9003-0EA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2kW嚗?TZ9003-0EA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2kW嚗?TZ9003-0EA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2kW嚗?TZ9003-1AB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2kW嚗?TZ9003-1AB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2kW嚗?TZ9003-1AB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2kW嚗?TZ9003-1CC1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2kW嚗?TZ9003-1CC1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2kW嚗?TZ9003-1CC1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kW嚗?TZ9003-1AA4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kW嚗?TZ9003-1AA4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kW嚗?TZ9003-1AA4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kW嚗?TZ9003-1AB5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kW嚗?TZ9003-1AB5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kW嚗?TZ9003-1AB5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kW嚗?TZ9003-1CC0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kW嚗?TZ9003-1CC0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kW嚗?TZ9003-1CC0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7kW嚗?TZ9003-1BA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7kW嚗?TZ9003-1BA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7kW嚗?TZ9003-1BA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7kW嚗?TZ9003-1BB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7kW嚗?TZ9003-1BB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7kW嚗?TZ9003-1BB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7kW嚗?TZ9003-1CC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7kW嚗?TZ9003-1CC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7kW嚗?TZ9003-1CC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kW嚗?TZ9003-1BA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kW嚗?TZ9003-1BA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kW嚗?TZ9003-1BA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kW嚗?TZ9003-1BB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kW嚗?TZ9003-1BB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kW嚗?TZ9003-1BB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kW嚗?TZ9003-1CC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kW嚗?TZ9003-1CC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kW嚗?TZ9003-1CC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5kW嚗?TZ9003-1CA0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5kW嚗?TZ9003-1CA0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5kW嚗?TZ9003-1CA0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5kW嚗?TZ9003-1CB0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5kW嚗?TZ9003-1CB0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5kW嚗?TZ9003-1CB0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5kW嚗?TZ9003-1CC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5kW嚗?TZ9003-1CC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5kW嚗?TZ9003-1CA1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5kW嚗?TZ9003-1CA1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5kW嚗?TZ9003-1CA1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5kW嚗?TZ9003-1CB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5kW嚗?TZ9003-1CB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5kW嚗?TZ9003-1CB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5kW嚗?TZ9003-1DC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5kW嚗?TZ9003-1DC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5kW嚗?TZ9003-1DC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1kW嚗?TZ9003-1DA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1kW嚗?TZ9003-1DA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1kW嚗?TZ9003-1DA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1kW嚗?TZ9003-1DB2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1kW嚗?TZ9003-1DB2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1kW嚗?TZ9003-1DB2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1kW嚗?TZ9003-1DC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1kW嚗?TZ9003-1DC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1kW嚗?TZ9003-1DC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003-1DA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003-1DA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003-1DA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003-1DB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003-1DB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003-1DB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8.5kW嚗?TZ9003-1DA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8.5kW嚗?TZ9003-1DA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8.5kW嚗?TZ9003-1DA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-1EC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-1EC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-1EC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8.5kW嚗?TZ9503-1EB2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8.5kW嚗?TZ9503-1EB2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8.5kW嚗?TZ9503-1EB2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8.5kW嚗?TZ9503-2AC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8.5kW嚗?TZ9503-2AC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8.5kW嚗?TZ9503-2AC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2kW嚗?TZ9503-1EA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2kW嚗?TZ9503-1EA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2kW嚗?TZ9503-1EA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2kW嚗?TZ9503-1EB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2kW嚗?TZ9503-1EB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2kW嚗?TZ9503-1EB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2kW嚗?TZ9503-2AC5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2kW嚗?TZ9503-2AC5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2kW嚗?TZ9503-2AC5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0kW嚗?TZ9503-2AA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0kW嚗?TZ9503-2AA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0kW嚗?TZ9503-2AA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0kW嚗?TZ9503-2AB5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0kW嚗?TZ9503-2AB5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0kW嚗?TZ9503-2AB5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0kW嚗?TZ9503-2BC2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0kW嚗?TZ9503-2BC2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0kW嚗?TZ9503-2BC2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7kW嚗?TZ9503-2AA5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7kW嚗?TZ9503-2AA5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7kW嚗?TZ9503-2AA5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7kW嚗?TZ9503-2BB0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7kW嚗?TZ9503-2BB0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7kW嚗?TZ9503-2BB0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7kW嚗?TZ9503-2CC2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7kW嚗?TZ9503-2CC2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7kW嚗?TZ9503-2CC2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-2BA2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-2BA2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-2BA2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-2BB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-2BB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-2BB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-2DC0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-2DC0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-2DC0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-2CA2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-2CA2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-2CA2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-2CB2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-2CB2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-2CB2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-2DC2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-2DC2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-2DC2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.5kW嚗?TZ9003-1CC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2CA6嚗?TZ95032DA0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2CA6嚗?TZ95032DA0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2CA6嚗?TZ95032DA0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2CB6嚗?TZ95032DB0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2CB6嚗?TZ95032DB0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2CB6嚗?TZ95032DB0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2DC6嚗?TZ95033AC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2DC6嚗?TZ9503-3AC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kW嚗?TZ95032DC6嚗?TZ9503-3AC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0kW嚗?TZ95032DA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0kW嚗?TZ95032DA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0kW嚗?TZ95032DA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0kW嚗?TZ95032DB2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0kW嚗?TZ95032DB2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0kW嚗?TZ95032DB2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0kW嚗?TZ95033AC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0kW嚗?TZ95033AC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0kW嚗?TZ95033AC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10kW嚗?TZ95032DA6嚗?TZ9503-3AA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10kW嚗?TZ95032DA6嚗?TZ95033AA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10kW嚗?TZ95032DA6嚗?TZ95033AA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10kW嚗?TZ95032DB6嚗?TZ95033AB0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10kW嚗?TZ95032DB6嚗?TZ95033AB0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10kW嚗?TZ95032DB6嚗?TZ95033AB0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10kW嚗?TZ95033AC4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10kW嚗?TZ95033AC4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10kW嚗?TZ95033AC4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32kW嚗?TZ95033AA2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32kW嚗?TZ95033AA2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32kW嚗?TZ95033AA2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32kW嚗?TZ95033AB2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32kW嚗?TZ95033AB2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32kW嚗?TZ95033AB2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32kW嚗?TZ95033AC5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32kW嚗?TZ95033AC5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32kW嚗?TZ95033AC5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60kW嚗?TZ95033AA4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60kW嚗?TZ95033AA4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60kW嚗?TZ95033AA4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60kW嚗?TZ95033AB4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60kW嚗?TZ95033AB4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60kW嚗?TZ95033AB4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60kW嚗?TZ95033AC6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60kW嚗?TZ95033AC6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60kW嚗?TZ95033AC6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00kW嚗?TZ95033AA5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00kW嚗?TZ95033AA5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00kW嚗?TZ95033AA5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00kW嚗?TZ95033AB5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00kW嚗?TZ95033AB5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00kW嚗?TZ95033AB5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00kW嚗?6BG312-6MA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00kW嚗?6BG312-6MA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00kW嚗?6BG312-6MA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0kW嚗?TZ95033AA4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0kW嚗?TZ95033AA4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0kW嚗?TZ95033AA4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0kW嚗?TZ95033AB4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0kW嚗?TZ95033AB4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0kW嚗?TZ95033AB4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0kW嚗?TZ95033AC6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0kW嚗?TZ95033AC6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銋??∩遢???砍</text:p>
          </table:table-cell>
          <table:table-cell office:value-type="string" table:style-name="ce1">
            <text:p>?券???璆?50kW嚗?TZ95033AC6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55??6??5</text:p>
          </table:table-cell>
          <table:table-cell table:number-columns-repeated="16377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憭找?瘜菜策撌交平?∩遢???砍</text:p>
          </table:table-cell>
          <table:table-cell office:value-type="string" table:style-name="ce1">
            <text:p>?券???璆?.75kW嚗H-A70-A6V嚗H-A80-A6V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憭找?瘜菜策撌交平?∩遢???砍</text:p>
          </table:table-cell>
          <table:table-cell office:value-type="string" table:style-name="ce1">
            <text:p>?券???璆?.1kW嚗H-A100-A6V嚗H-A120-A6V嚗H-B70-A9V嚗H-B80-A9V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憭找?瘜菜策撌交平?∩遢???砍</text:p>
          </table:table-cell>
          <table:table-cell office:value-type="string" table:style-name="ce1">
            <text:p>?券???璆?.5kW嚗H-A145-A6V嚗H-B100-A9V嚗H-B90-A9V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憭找?瘜菜策撌交平?∩遢???砍</text:p>
          </table:table-cell>
          <table:table-cell office:value-type="string" table:style-name="ce1">
            <text:p>?券???璆?.2kW嚗H-B110-A9V嚗H-B120-A9V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憭找?瘜菜策撌交平?∩遢???砍</text:p>
          </table:table-cell>
          <table:table-cell office:value-type="string" table:style-name="ce1">
            <text:p>?券???璆?.0kW嚗H-B145-A9V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憭找?瘜菜策撌交平?∩遢???砍</text:p>
          </table:table-cell>
          <table:table-cell office:value-type="string" table:style-name="ce1">
            <text:p>?券???璆?.7kW嚗H-B165-A9V嚗H-D100-69U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憭找?瘜菜策撌交平?∩遢???砍</text:p>
          </table:table-cell>
          <table:table-cell office:value-type="string" table:style-name="ce1">
            <text:p>?券???璆?.5kW嚗H-D130-69U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憭找?瘜菜策撌交平?∩遢???砍</text:p>
          </table:table-cell>
          <table:table-cell office:value-type="string" table:style-name="ce1">
            <text:p>?券???璆?.5kW嚗H-D170-69U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憭找?瘜菜策撌交平?∩遢???砍</text:p>
          </table:table-cell>
          <table:table-cell office:value-type="string" table:style-name="ce1">
            <text:p>?券???璆?.75kW嚗V-A70-A6V嚗V-A80-A6V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憭找?瘜菜策撌交平?∩遢???砍</text:p>
          </table:table-cell>
          <table:table-cell office:value-type="string" table:style-name="ce1">
            <text:p>?券???璆?.1kW嚗V-A100-A6V嚗V-A120-A6V嚗V-B70-A9V嚗V-B80-A9V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憭找?瘜菜策撌交平?∩遢???砍</text:p>
          </table:table-cell>
          <table:table-cell office:value-type="string" table:style-name="ce1">
            <text:p>?券???璆?.5kW嚗V-A145-A6V嚗V-B100-A9V嚗V-B90-A9V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憭找?瘜菜策撌交平?∩遢???砍</text:p>
          </table:table-cell>
          <table:table-cell office:value-type="string" table:style-name="ce1">
            <text:p>?券???璆?.2kW嚗V-B110-A9V嚗V-B120-A9V嚗V-C100-A9U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憭找?瘜菜策撌交平?∩遢???砍</text:p>
          </table:table-cell>
          <table:table-cell office:value-type="string" table:style-name="ce1">
            <text:p>?券???璆?.0kW嚗V-B145-A9V嚗V-C130-A9U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憭找?瘜菜策撌交平?∩遢???砍</text:p>
          </table:table-cell>
          <table:table-cell office:value-type="string" table:style-name="ce1">
            <text:p>?券???璆?.7kW嚗V-B165-A9V嚗V-D100-69U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憭找?瘜菜策撌交平?∩遢???砍</text:p>
          </table:table-cell>
          <table:table-cell office:value-type="string" table:style-name="ce1">
            <text:p>?券???璆?.0kW嚗V-C160- A9U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憭找?瘜菜策撌交平?∩遢???砍</text:p>
          </table:table-cell>
          <table:table-cell office:value-type="string" table:style-name="ce1">
            <text:p>?券???璆?.5kW嚗V-D130-69U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憭找?瘜菜策撌交平?∩遢???砍</text:p>
          </table:table-cell>
          <table:table-cell office:value-type="string" table:style-name="ce1">
            <text:p>?券???璆?.5kW嚗V-D170-69U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75kW嚗HFC嚗HFC-HD嚗HFC-HDA嚗HFC-HDB嚗HFC-W嚗EFC嚗H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75kW嚗HFC嚗HFC-HD嚗HFC-HDA嚗HFC-HDB嚗HFC-W嚗EFC嚗H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75kW嚗HFC嚗HFC-HD嚗HFC-HDA嚗HFC-HDB嚗HFC-W嚗EFC嚗H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5kW嚗HFC嚗HFC-HD嚗HFC-HDA嚗HFC-HDB嚗HFC-W嚗EFC嚗H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5kW嚗HFC嚗HFC-HD嚗HFC-HDA嚗HFC-HDB嚗HFC-W嚗EFC嚗H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5kW嚗HFC嚗HFC-HD嚗HFC-HDA嚗HFC-HDB嚗HFC-W嚗EFC嚗H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2kW嚗HFC嚗HFC-HD嚗HFC-HDA嚗HFC-HDB嚗HFC-W嚗EFC嚗H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2kW嚗HFC嚗HFC-HD嚗HFC-HDA嚗HFC-HDB嚗HFC-W嚗EFC嚗H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2kW嚗HFC嚗HFC-HD嚗HFC-HDA嚗HFC-HDB嚗HFC-W嚗EFC嚗H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7kW嚗HFC嚗HFC-HD嚗HFC-HDA嚗HFC-HDB嚗HFC-W嚗EFC嚗H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7kW嚗HFC嚗HFC-HD嚗HFC-HDA嚗HFC-HDB嚗HFC-W嚗EFC嚗H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7kW嚗HFC嚗HFC-HD嚗HFC-HDA嚗HFC-HDB嚗HFC-W嚗EFC嚗H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5kW嚗HFC嚗HFC-HD嚗HFC-HDA嚗HFC-HDB嚗HFC-W嚗EFC嚗H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5kW嚗HFC嚗HFC-HD嚗HFC-HDA嚗HFC-HDB嚗HFC-W嚗EFC嚗H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5kW嚗HFC嚗HFC-HD嚗HFC-HDA嚗HFC-HDB嚗HFC-W嚗EFC嚗H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5kW嚗HFC嚗HFC-HD嚗HFC-HDA嚗HFC-HDB嚗HFC-W嚗EFC嚗H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5kW嚗HFC嚗HFC-HD嚗HFC-HDA嚗HFC-HDB嚗HFC-W嚗EFC嚗H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5kW嚗HFC嚗HFC-HD嚗HFC-HDA嚗HFC-HDB嚗HFC-W嚗EFC嚗H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1kW嚗HFC嚗HFC-HD嚗HFC-HDA嚗HFC-HDB嚗HFC-W嚗EFC嚗H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1kW嚗HFC嚗HFC-HD嚗HFC-HDA嚗HFC-HDB嚗HFC-W嚗EFC嚗H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1kW嚗HFC嚗HFC-HD嚗HFC-HDA嚗HFC-HDB嚗HFC-W嚗EFC嚗H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kW嚗HFC嚗HFC-HD嚗HFC-HDA嚗HFC-HDB嚗HFC-W嚗EFC嚗H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kW嚗HFC嚗HFC-HD嚗HFC-HDA嚗HFC-HDB嚗HFC-W嚗EFC嚗H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kW嚗HFC嚗HFC-HD嚗HFC-HDA嚗HFC-HDB嚗HFC-W嚗EFC嚗H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8.5kW嚗HFC嚗HFC-HD嚗HFC-HDA嚗HFC-HDB嚗HFC-W嚗EFC嚗H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8.5kW嚗HFC嚗HFC-HD嚗HFC-HDA嚗HFC-HDB嚗HFC-W嚗EFC嚗H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8.5kW嚗HFC嚗HFC-HD嚗HFC-HDA嚗HFC-HDB嚗HFC-W嚗EFC嚗H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2kW嚗HFC嚗HFC-HD嚗HFC-HDA嚗HFC-HDB嚗HFC-W嚗EFC嚗H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2kW嚗HFC嚗HFC-HD嚗HFC-HDA嚗HFC-HDB嚗HFC-W嚗EFC嚗H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2kW嚗HFC嚗HFC-HD嚗HFC-HDA嚗HFC-HDB嚗HFC-W嚗EFC嚗H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0kW嚗HFC嚗HFC-HD嚗HFC-HDA嚗HFC-HDB嚗HFC-W嚗EFC嚗H</text:p>
          </table:table-cell>
          <table:table-cell office:value-type="float" office:value="92.7" table:style-name="ce1">
            <text:p>92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0kW嚗HFC嚗HFC-HD嚗HFC-HDA嚗HFC-HDB嚗HFC-W嚗EFC嚗H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0kW嚗HFC嚗HFC-HD嚗HFC-HDA嚗HFC-HDB嚗HFC-W嚗EFC嚗H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7kW嚗HFC嚗HFC-HD嚗HFC-HDA嚗HFC-HDB嚗HFC-W嚗EFC嚗H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7kW嚗HFC嚗HFC-HD嚗HFC-HDA嚗HFC-HDB嚗HFC-W嚗EFC嚗H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7kW嚗HFC嚗HFC-HD嚗HFC-HDA嚗HFC-HDB嚗HFC-W嚗EFC嚗H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kW嚗HFC嚗HFC-HD嚗HFC-HDA嚗HFC-HDB嚗HFC-W嚗EFC嚗H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kW嚗HFC嚗HFC-HD嚗HFC-HDA嚗HFC-HDB嚗HFC-W嚗EFC嚗H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kW嚗HFC嚗HFC-HD嚗HFC-HDA嚗HFC-HDB嚗HFC-W嚗EFC嚗H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kW嚗HFC嚗HFC-HD嚗HFC-HDA嚗HFC-HDB嚗HFC-W嚗EFC嚗H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kW嚗HFC嚗HFC-HD嚗HFC-HDA嚗HFC-HDB嚗HFC-W嚗EFC嚗H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kW嚗HFC嚗HFC-HD嚗HFC-HDA嚗HFC-HDB嚗HFC-W嚗EFC嚗H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kW嚗HFC嚗HFC-HD嚗HFC-HDA嚗HFC-HDB嚗HFC-W嚗EFC嚗H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kW嚗HFC嚗HFC-HD嚗HFC-HDA嚗HFC-HDB嚗HFC-W嚗EFC嚗H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kW嚗HFC嚗HFC-HD嚗HFC-HDA嚗HFC-HDB嚗HFC-W嚗EFC嚗H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0kW嚗HFC嚗HFC-HD嚗HFC-HDA嚗HFC-HDB嚗HFC-W嚗EFC嚗H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0kW嚗HFC嚗HFC-HD嚗HFC-HDA嚗HFC-HDB嚗HFC-W嚗EFC嚗H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0kW嚗HFC嚗HFC-HD嚗HFC-HDA嚗HFC-HDB嚗HFC-W嚗EFC嚗H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10kW嚗HFC嚗HFC-HD嚗HFC-HDA嚗HFC-HDB嚗HFC-W嚗EFC嚗H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10kW嚗HFC嚗HFC-HD嚗HFC-HDA嚗HFC-HDB嚗HFC-W嚗EFC嚗H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10kW嚗HFC嚗HFC-HD嚗HFC-HDA嚗HFC-HDB嚗HFC-W嚗EFC嚗H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32kW嚗HFC嚗HFC-HD嚗HFC-HDA嚗HFC-HDB嚗HFC-W嚗EFC嚗H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32kW嚗HFC嚗HFC-HD嚗HFC-HDA嚗HFC-HDB嚗HFC-W嚗EFC嚗H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32kW嚗HFC嚗HFC-HD嚗HFC-HDA嚗HFC-HDB嚗HFC-W嚗EFC嚗H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0kW嚗HFC嚗HFC-HD嚗HFC-HDA嚗HFC-HDB嚗HFC-W嚗EFC嚗H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0kW嚗HFC嚗HFC-HD嚗HFC-HDA嚗HFC-HDB嚗HFC-W嚗EFC嚗H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0kW嚗HFC嚗HFC-HD嚗HFC-HDA嚗HFC-HDB嚗HFC-W嚗EFC嚗H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85kW嚗HFC嚗HFC-HD嚗HFC-HDA嚗HFC-HDB嚗HFC-W嚗EFC嚗H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85kW嚗HFC嚗HFC-HD嚗HFC-HDA嚗HFC-HDB嚗HFC-W嚗EFC嚗H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85kW嚗HFC嚗HFC-HD嚗HFC-HDA嚗HFC-HDB嚗HFC-W嚗EFC嚗H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00kW嚗HFC嚗HFC-HD嚗HFC-HDA嚗HFC-HDB嚗HFC-W嚗EFC嚗H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00kW嚗HFC嚗HFC-HD嚗HFC-HDA嚗HFC-HDB嚗HFC-W嚗EFC嚗H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00kW嚗HFC嚗HFC-HD嚗HFC-HDA嚗HFC-HDB嚗HFC-W嚗EFC嚗H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75kW嚗HFC-D嚗HFC-DW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75kW嚗HFC-D嚗HFC-DW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75kW嚗HFC-D嚗HFC-DW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5kW嚗HFC-D嚗HFC-DW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5kW嚗HFC-D嚗HFC-DW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5kW嚗HFC-D嚗HFC-DW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2kW嚗HFC-D嚗HFC-DW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2kW嚗HFC-D嚗HFC-DW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2kW嚗HFC-D嚗HFC-DW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7kW嚗HFC-D嚗HFC-DW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7kW嚗HFC-D嚗HFC-DW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7kW嚗HFC-D嚗HFC-DW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5kW嚗HFC-D嚗HFC-DW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5kW嚗HFC-D嚗HFC-DW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5kW嚗HFC-D嚗HFC-DW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5kW嚗HFC-D嚗HFC-DW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5kW嚗HFC-D嚗HFC-DW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.5kW嚗HFC-D嚗HFC-DW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1kW嚗HFC-D嚗HFC-DW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1kW嚗HFC-D嚗HFC-DW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1kW嚗HFC-D嚗HFC-DW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kW嚗HFC-D嚗HFC-DW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kW嚗HFC-D嚗HFC-DW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kW嚗HFC-D嚗HFC-DW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8.5kW嚗HFC-D嚗HFC-DW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8.5kW嚗HFC-D嚗HFC-DW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8.5kW嚗HFC-D嚗HFC-DW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2kW嚗HFC-D嚗HFC-DW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2kW嚗HFC-D嚗HFC-DW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2kW嚗HFC-D嚗HFC-DW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0kW嚗HFC-D嚗HFC-DW</text:p>
          </table:table-cell>
          <table:table-cell office:value-type="float" office:value="92.7" table:style-name="ce1">
            <text:p>92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0kW嚗HFC-D嚗HFC-DW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0kW嚗HFC-D嚗HFC-DW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7kW嚗HFC-D嚗HFC-DW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7kW嚗HFC-D嚗HFC-DW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7kW嚗HFC-D嚗HFC-DW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kW嚗HFC-D嚗HFC-DW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kW嚗HFC-D嚗HFC-DW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kW嚗HFC-D嚗HFC-DW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kW嚗HFC-D嚗HFC-DW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kW嚗HFC-D嚗HFC-DW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kW嚗HFC-D嚗HFC-DW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kW嚗HFC-D嚗HFC-DW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kW嚗HFC-D嚗HFC-DW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kW嚗HFC-D嚗HFC-DW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0kW嚗HFC-D嚗HFC-DW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0kW嚗HFC-D嚗HFC-DW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0kW嚗HFC-D嚗HFC-DW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10kW嚗HFC-D嚗HFC-DW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10kW嚗HFC-D嚗HFC-DW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10kW嚗HFC-D嚗HFC-DW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32kW嚗HFC-D嚗HFC-DW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32kW嚗HFC-D嚗HFC-DW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32kW嚗HFC-D嚗HFC-DW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0kW嚗HFC-D嚗HFC-DW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0kW嚗HFC-D嚗HFC-DW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50kW嚗HFC-D嚗HFC-DW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85kW嚗HFC-D嚗HFC-DW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85kW嚗HFC-D嚗HFC-DW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85kW嚗HFC-D嚗HFC-DW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00kW嚗HFC-D嚗HFC-DW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00kW嚗HFC-D嚗HFC-DW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?券???璆?00kW嚗HFC-D嚗HFC-DW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75kW嚗HDP-D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75kW嚗HDP嚗HDP-HD嚗HDP-HDD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75kW嚗HDP嚗HDP-HD嚗HDP-HDD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5kW嚗HDP嚗HDP-HD嚗HDP-HDD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75kW嚗HDP嚗HDP-HD嚗HDP-HDD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5kW嚗HDP嚗HDP-HD嚗HDP-HDD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kW嚗HDP嚗HDP-HD嚗HDP-HDD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2kW嚗HDP嚗HDP-HD嚗HDP-HDD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2kW嚗HDP嚗HDP-HD嚗HDP-HDD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5kW嚗HDP嚗HDP-HD嚗HDP-HDD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7kW嚗HDP嚗HDP-HD嚗HDP-HDD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7kW嚗HDP嚗HDP-HD嚗HDP-HDD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7kW嚗HDP嚗HDP-HD嚗HDP-HDD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2kW嚗HDP嚗HDP-HD嚗HDP-HDD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1kW嚗HDP嚗HDP-HD嚗HDP-HDD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5kW嚗HDP嚗HDP-HD嚗HDP-HDD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5kW嚗HDP嚗HDP-HD嚗HDP-HDD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5kW嚗HDP嚗HDP-HD嚗HDP-HDD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5kW嚗HDP嚗HDP-HD嚗HDP-HDD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5kW嚗HDP嚗HDP-HD嚗HDP-HDD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5kW嚗HDP嚗HDP-HD嚗HDP-HDD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8.5kW嚗HDP嚗HDP-HD嚗HDP-HDD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8.5kW嚗HDP嚗HDP-HD嚗HDP-HDD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kW嚗HDP嚗HDP-HD嚗HDP-HDD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kW嚗HDP嚗HDP-HD嚗HDP-HDD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1kW嚗HDP嚗HDP-HD嚗HDP-HDD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1kW嚗HDP嚗HDP-HD嚗HDP-HDD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kW嚗HDP嚗HDP-HD嚗HDP-HDD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0kW嚗HDP嚗HDP-HD嚗HDP-HDD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0kW嚗HDP嚗HDP-HD嚗HDP-HDD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8.5kW嚗HDP嚗HDP-HD嚗HDP-HDD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0kW嚗HDP嚗HDP-HD嚗HDP-HDD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2kW嚗HDP嚗HDP-HD嚗HDP-HDD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2kW嚗HDP嚗HDP-HD嚗HDP-HDD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2kW嚗HDP嚗HDP-HD嚗HDP-HDD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kW嚗HDP嚗HDP-HD嚗HDP-HDD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kW嚗HDP嚗HDP-HD嚗HDP-HDD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7kW嚗HDP嚗HDP-HD嚗HDP-HDD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kW嚗HDP嚗HDP-HD嚗HDP-HDD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7kW嚗HDP嚗HDP-HD嚗HDP-HDD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7kW嚗HDP嚗HDP-HD嚗HDP-HDD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kW嚗HDP嚗HDP-HD嚗HDP-HDD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kW嚗HDP嚗HDP-HD嚗HDP-HDD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kW嚗HDP嚗HDP-HD嚗HDP-HDD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32kW嚗HDP嚗HDP-HD嚗HDP-HDD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32kW嚗HDP嚗HDP-HD嚗HDP-HDD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0kW嚗HDP嚗HDP-HD嚗HDP-HDD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32kW嚗HDP嚗HDP-HD嚗HDP-HDD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kW嚗HDP嚗HDP-HD嚗HDP-HDD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10kW嚗HDP嚗HDP-HD嚗HDP-HDD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kW嚗HDP嚗HDP-HD嚗HDP-HDD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0kW嚗HDP嚗HDP-HD嚗HDP-HDD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0kW嚗HDP嚗HDP-HD嚗HDP-HDD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10kW嚗HDP嚗HDP-HD嚗HDP-HDD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10kW嚗HDP嚗HDP-HD嚗HDP-HDD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0kW嚗HDP嚗HDP-HD嚗HDP-HDD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0kW嚗HDP嚗HDP-HD嚗HDP-HDD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0kW嚗HDP嚗HDP-HD嚗HDP-HDD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00kW嚗HDP嚗HDP-HD嚗HDP-HDD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00kW嚗HDP嚗HDP-HD嚗HDP-HDD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IE3</text:p>
          </table:table-cell>
          <table:table-cell office:value-type="float" office:value="95.6" table:style-name="ce1">
            <text:p>95.6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85kW嚗HDP嚗HDP-HD嚗HDP-HDD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2" table:style-name="ce1">
            <text:p>95.2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85kW嚗HDP嚗HDP-HD嚗HDP-HDD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IE3</text:p>
          </table:table-cell>
          <table:table-cell office:value-type="float" office:value="95.6" table:style-name="ce1">
            <text:p>95.6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85kW嚗HDP嚗HDP-HD嚗HDP-HDD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00kW嚗HDP嚗HDP-HD嚗HDP-HDD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2" table:style-name="ce1">
            <text:p>95.2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kW嚗HDP-D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2kW嚗HDP-D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2kW嚗HDP-D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1kW嚗HDP-D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5kW嚗HDP-D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2kW嚗HDP-D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1kW嚗HDP-D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75kW嚗HDP-D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5kW嚗HDP-D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2kW嚗HDP-D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7kW嚗HDP-D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1kW嚗HDP-D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5kW嚗HDP-D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7kW嚗HDP-D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7kW嚗HDP-D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5kW嚗HDP-D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5kW嚗HDP-D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75kW嚗HDP-D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5kW嚗HDP-D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5kW嚗HDP-D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5kW嚗HDP-D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.5kW嚗HDP-D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kW嚗HDP-D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kW嚗HDP-D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8.5kW嚗HDP-D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2kW嚗HDP-D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kW嚗HDP-D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8.5kW嚗HDP-D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8.5kW嚗HDP-D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2kW嚗HDP-D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0kW嚗HDP-D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7kW嚗HDP-D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kW嚗HDP-D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0kW嚗HDP-D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0kW嚗HDP-D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kW嚗HDP-D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kW嚗HDP-D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7kW嚗HDP-D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7kW嚗HDP-D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kW嚗HDP-D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kW嚗HDP-D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kW嚗HDP-D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kW嚗HDP-D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0kW嚗HDP-D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0kW嚗HDP-D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10kW嚗HDP-D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32kW嚗HDP-D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0kW嚗HDP-D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0kW嚗HDP-D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32kW嚗HDP-D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kW嚗HDP-D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0kW嚗HDP-D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10kW嚗HDP-D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10kW嚗HDP-D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32kW嚗HDP-D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00kW嚗HDP-D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00kW嚗HDP-D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2" table:style-name="ce1">
            <text:p>95.2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50kW嚗HDP-D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00kW嚗HDP-D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IE3</text:p>
          </table:table-cell>
          <table:table-cell office:value-type="float" office:value="95.6" table:style-name="ce1">
            <text:p>95.6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85kW嚗HDP-D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2" table:style-name="ce1">
            <text:p>95.2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85kW嚗HDP-D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IE3</text:p>
          </table:table-cell>
          <table:table-cell office:value-type="float" office:value="95.6" table:style-name="ce1">
            <text:p>95.6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1">
            <text:p>憭批??∩遢???砍</text:p>
          </table:table-cell>
          <table:table-cell office:value-type="string" table:style-name="ce1">
            <text:p>靽風??璆?85kW嚗HDP-D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20??1??2??3</text:p>
          </table:table-cell>
          <table:table-cell table:number-columns-repeated="16377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1">
            <text:p>?典?撌交平?∩遢???砍</text:p>
          </table:table-cell>
          <table:table-cell office:value-type="string" table:style-name="ce1">
            <text:p>?券???璆?.75kW嚗M-A-2-075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1">
            <text:p>?典?撌交平?∩遢???砍</text:p>
          </table:table-cell>
          <table:table-cell office:value-type="string" table:style-name="ce1">
            <text:p>?券???璆?.95kW嚗M-A-2-09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1">
            <text:p>?典?撌交平?∩遢???砍</text:p>
          </table:table-cell>
          <table:table-cell office:value-type="string" table:style-name="ce1">
            <text:p>?券???璆?.15kW嚗M-A-2-11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1">
            <text:p>?典?撌交平?∩遢???砍</text:p>
          </table:table-cell>
          <table:table-cell office:value-type="string" table:style-name="ce1">
            <text:p>?券???璆?.5kW嚗M-A-2-150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1">
            <text:p>?典?撌交平?∩遢???砍</text:p>
          </table:table-cell>
          <table:table-cell office:value-type="string" table:style-name="ce1">
            <text:p>?券???璆?.8kW嚗M-A-2-180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1">
            <text:p>?典?撌交平?∩遢???砍</text:p>
          </table:table-cell>
          <table:table-cell office:value-type="string" table:style-name="ce1">
            <text:p>?券???璆?.1kW嚗M-A-2-210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1">
            <text:p>?典?撌交平?∩遢???砍</text:p>
          </table:table-cell>
          <table:table-cell office:value-type="string" table:style-name="ce1">
            <text:p>?券???璆?.2kW嚗M-B-2-220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1">
            <text:p>?典?撌交平?∩遢???砍</text:p>
          </table:table-cell>
          <table:table-cell office:value-type="string" table:style-name="ce1">
            <text:p>?券???璆?.9kW嚗M-B-2-290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?典?撌交平?∩遢???砍</text:p>
          </table:table-cell>
          <table:table-cell office:value-type="string" table:style-name="ce1">
            <text:p>?券???璆?.7kW嚗M-B-2-370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?典?撌交平?∩遢???砍</text:p>
          </table:table-cell>
          <table:table-cell office:value-type="string" table:style-name="ce1">
            <text:p>?券???璆?.5kW嚗M-B-2-450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1">
            <text:p>銝??餅??∩遢???砍</text:p>
          </table:table-cell>
          <table:table-cell office:value-type="string" table:style-name="ce1">
            <text:p>靽風??璆?.5kW嚗EHI1500S嚗EHI1500U嚗EHI1500V嚗EHI1500S嚗EHI1500U嚗EHI1500V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1">
            <text:p>銝??餅??∩遢???砍</text:p>
          </table:table-cell>
          <table:table-cell office:value-type="string" table:style-name="ce1">
            <text:p>靽風??璆?.2kW嚗EHI2200S嚗EHI2200U嚗EHI2200V嚗EHI2200S嚗EHI2200U嚗EHI2200V</text:p>
          </table:table-cell>
          <table:table-cell office:value-type="float" office:value="90.6" table:style-name="ce1">
            <text:p>90.6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銝??餅??∩遢???砍</text:p>
          </table:table-cell>
          <table:table-cell office:value-type="string" table:style-name="ce1">
            <text:p>靽風??璆?.75kW嚗EHI750S嚗EHI750U嚗EHI750V嚗EHI750S嚗EHI750U嚗EHI750V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1">
            <text:p>銝??餅??∩遢???砍</text:p>
          </table:table-cell>
          <table:table-cell office:value-type="string" table:style-name="ce1">
            <text:p>靽風??璆?.2kW嚗EVI2200U嚗EVI2200S嚗EVI2200V嚗EVI2200S嚗EVI2200U嚗EVI2200V</text:p>
          </table:table-cell>
          <table:table-cell office:value-type="float" office:value="90.6" table:style-name="ce1">
            <text:p>90.6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1">
            <text:p>銝??餅??∩遢???砍</text:p>
          </table:table-cell>
          <table:table-cell office:value-type="string" table:style-name="ce1">
            <text:p>靽風??璆?.5kW嚗EVI1500S嚗EVI1500U嚗EVI1500V嚗EVI1500S嚗EVI1500U嚗EVI1500V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1">
            <text:p>銝??餅??∩遢???砍</text:p>
          </table:table-cell>
          <table:table-cell office:value-type="string" table:style-name="ce1">
            <text:p>靽風??璆?.75kW嚗EVI750S嚗EVI750U嚗EVI750V嚗EVI750S嚗EVI750U嚗EVI750V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1">
            <text:p>銝??餅??∩遢???砍</text:p>
          </table:table-cell>
          <table:table-cell office:value-type="string" table:style-name="ce1">
            <text:p>靽風??璆?.75kW嚗?50S嚗?50U嚗?50V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銝??餅??∩遢???砍</text:p>
          </table:table-cell>
          <table:table-cell office:value-type="string" table:style-name="ce1">
            <text:p>靽風??璆?.5kW嚗?500S嚗?500U嚗?500V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銝??餅??∩遢???砍</text:p>
          </table:table-cell>
          <table:table-cell office:value-type="string" table:style-name="ce1">
            <text:p>靽風??璆?.2kW嚗?200S嚗?200U嚗?200V</text:p>
          </table:table-cell>
          <table:table-cell office:value-type="float" office:value="90.6" table:style-name="ce1">
            <text:p>90.6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75kW嚗FO-LK-1-2</text:p>
          </table:table-cell>
          <table:table-cell office:value-type="float" office:value="86.2" table:style-name="ce1">
            <text:p>86.2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5kW嚗FO-LK-2-2</text:p>
          </table:table-cell>
          <table:table-cell office:value-type="float" office:value="88.3" table:style-name="ce1">
            <text:p>88.3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2kW嚗FO-LK-3-2</text:p>
          </table:table-cell>
          <table:table-cell office:value-type="float" office:value="88.6" table:style-name="ce1">
            <text:p>88.6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7kW嚗FO-LK-5-2</text:p>
          </table:table-cell>
          <table:table-cell office:value-type="float" office:value="89.9" table:style-name="ce1">
            <text:p>89.9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5kW嚗FO-LKK-7.5-2</text:p>
          </table:table-cell>
          <table:table-cell office:value-type="float" office:value="90.4" table:style-name="ce1">
            <text:p>90.4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5kW嚗FO-LKK-10-2</text:p>
          </table:table-cell>
          <table:table-cell office:value-type="float" office:value="92.3" table:style-name="ce1">
            <text:p>92.3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1kW嚗FO-LKK-15-2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5kW嚗FO-LKK-20-2</text:p>
          </table:table-cell>
          <table:table-cell office:value-type="float" office:value="93.1" table:style-name="ce1">
            <text:p>93.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8.5kW嚗FO-LKK-25-2</text:p>
          </table:table-cell>
          <table:table-cell office:value-type="float" office:value="93.2" table:style-name="ce1">
            <text:p>93.2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0kW嚗FO-LKK-40-2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5kW嚗FO-LKK-60-2</text:p>
          </table:table-cell>
          <table:table-cell office:value-type="float" office:value="94.3" table:style-name="ce1">
            <text:p>94.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7kW嚗FO-LKK-50-2</text:p>
          </table:table-cell>
          <table:table-cell office:value-type="float" office:value="93.8" table:style-name="ce1">
            <text:p>93.8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2kW嚗FO-LKK-30-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5kW嚗FO-LKK-75-2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5kW嚗FO-LKK-10-4</text:p>
          </table:table-cell>
          <table:table-cell office:value-type="float" office:value="92.9" table:style-name="ce1">
            <text:p>92.9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75kW嚗FO-LK-1-4</text:p>
          </table:table-cell>
          <table:table-cell office:value-type="float" office:value="87.3" table:style-name="ce1">
            <text:p>87.3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5kW嚗FO-LK-2-4</text:p>
          </table:table-cell>
          <table:table-cell office:value-type="float" office:value="87.2" table:style-name="ce1">
            <text:p>87.2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2kW嚗FO-LK-3-4</text:p>
          </table:table-cell>
          <table:table-cell office:value-type="float" office:value="90.1" table:style-name="ce1">
            <text:p>90.1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7kW嚗FO-LK-5-4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5kW嚗FO-LKK-7.5-4</text:p>
          </table:table-cell>
          <table:table-cell office:value-type="float" office:value="92.8" table:style-name="ce1">
            <text:p>92.8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1kW嚗FO-LKK-15-4</text:p>
          </table:table-cell>
          <table:table-cell office:value-type="float" office:value="93.3" table:style-name="ce1">
            <text:p>93.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5kW嚗FO-LKK-20-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8.5kW嚗FO-LKK-25-4</text:p>
          </table:table-cell>
          <table:table-cell office:value-type="float" office:value="94.7" table:style-name="ce1">
            <text:p>94.7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2kW嚗FO-LKK-30-4</text:p>
          </table:table-cell>
          <table:table-cell office:value-type="float" office:value="94.7" table:style-name="ce1">
            <text:p>94.7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7kW嚗FO-LKK-50-4</text:p>
          </table:table-cell>
          <table:table-cell office:value-type="float" office:value="95.7" table:style-name="ce1">
            <text:p>95.7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5kW嚗FO-LKK-60-4</text:p>
          </table:table-cell>
          <table:table-cell office:value-type="float" office:value="95.5" table:style-name="ce1">
            <text:p>95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5kW嚗FO-LKK-75-4</text:p>
          </table:table-cell>
          <table:table-cell office:value-type="float" office:value="96.3" table:style-name="ce1">
            <text:p>96.3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0kW嚗FO-LKK-40-4</text:p>
          </table:table-cell>
          <table:table-cell office:value-type="float" office:value="94.9" table:style-name="ce1">
            <text:p>94.9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75kW嚗FO-LK-1-6</text:p>
          </table:table-cell>
          <table:table-cell office:value-type="float" office:value="83.1" table:style-name="ce1">
            <text:p>83.1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5kW嚗FO-LK-2-6</text:p>
          </table:table-cell>
          <table:table-cell office:value-type="float" office:value="88.9" table:style-name="ce1">
            <text:p>88.9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2kW嚗FO-LK-3-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7kW嚗FO-LK-5-6</text:p>
          </table:table-cell>
          <table:table-cell office:value-type="float" office:value="90.5" table:style-name="ce1">
            <text:p>90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5kW嚗FO-LKK-7.5-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5kW嚗FO-LKK-10-6</text:p>
          </table:table-cell>
          <table:table-cell office:value-type="float" office:value="92.1" table:style-name="ce1">
            <text:p>92.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1kW嚗FO-LKK-15-6</text:p>
          </table:table-cell>
          <table:table-cell office:value-type="float" office:value="93.2" table:style-name="ce1">
            <text:p>93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5kW嚗FO-LKK-20-6</text:p>
          </table:table-cell>
          <table:table-cell office:value-type="float" office:value="93.4" table:style-name="ce1">
            <text:p>93.4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8.5kW嚗FO-LKK-25-6</text:p>
          </table:table-cell>
          <table:table-cell office:value-type="float" office:value="93.7" table:style-name="ce1">
            <text:p>93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2kW嚗FO-LKK-30-6</text:p>
          </table:table-cell>
          <table:table-cell office:value-type="float" office:value="94.3" table:style-name="ce1">
            <text:p>94.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0kW嚗FO-LKK-40-6</text:p>
          </table:table-cell>
          <table:table-cell office:value-type="float" office:value="94.4" table:style-name="ce1">
            <text:p>94.4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7kW嚗FO-LKK-50-6</text:p>
          </table:table-cell>
          <table:table-cell office:value-type="float" office:value="94.8" table:style-name="ce1">
            <text:p>94.8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5kW嚗FO-LKK-60-6</text:p>
          </table:table-cell>
          <table:table-cell office:value-type="float" office:value="95.3" table:style-name="ce1">
            <text:p>95.3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75kW嚗TFO-LK-1-2</text:p>
          </table:table-cell>
          <table:table-cell office:value-type="float" office:value="86.2" table:style-name="ce1">
            <text:p>86.2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5kW嚗TFO-LK-2-2</text:p>
          </table:table-cell>
          <table:table-cell office:value-type="float" office:value="88.3" table:style-name="ce1">
            <text:p>88.3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2kW嚗TFO-LK-3-2</text:p>
          </table:table-cell>
          <table:table-cell office:value-type="float" office:value="88.6" table:style-name="ce1">
            <text:p>88.6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7kW嚗TFO-LK-5-4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2kW嚗TFO-LK-3-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7kW嚗TFO-LK-5-2</text:p>
          </table:table-cell>
          <table:table-cell office:value-type="float" office:value="89.9" table:style-name="ce1">
            <text:p>89.9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5kW嚗TFO-LK-2-6</text:p>
          </table:table-cell>
          <table:table-cell office:value-type="float" office:value="88.9" table:style-name="ce1">
            <text:p>88.9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5kW嚗TFO-LKK-7.5-4</text:p>
          </table:table-cell>
          <table:table-cell office:value-type="float" office:value="92.8" table:style-name="ce1">
            <text:p>92.8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7kW嚗TFO-LK-5-6</text:p>
          </table:table-cell>
          <table:table-cell office:value-type="float" office:value="90.5" table:style-name="ce1">
            <text:p>90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5kW嚗TFO-LKK-7.5-2</text:p>
          </table:table-cell>
          <table:table-cell office:value-type="float" office:value="90.4" table:style-name="ce1">
            <text:p>90.4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5kW嚗TFO-LKK-10-4</text:p>
          </table:table-cell>
          <table:table-cell office:value-type="float" office:value="92.9" table:style-name="ce1">
            <text:p>92.9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5kW嚗TFO-LKK-10-6</text:p>
          </table:table-cell>
          <table:table-cell office:value-type="float" office:value="92.1" table:style-name="ce1">
            <text:p>92.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5kW嚗TFO-LKK-10-2</text:p>
          </table:table-cell>
          <table:table-cell office:value-type="float" office:value="92.3" table:style-name="ce1">
            <text:p>92.3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5kW嚗TFO-LKK-20-6</text:p>
          </table:table-cell>
          <table:table-cell office:value-type="float" office:value="93.4" table:style-name="ce1">
            <text:p>93.4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1kW嚗TFO-LKK-15-2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2kW嚗TFO-LK-3-4</text:p>
          </table:table-cell>
          <table:table-cell office:value-type="float" office:value="90.1" table:style-name="ce1">
            <text:p>90.1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8.5kW嚗TFO-LKK-25-6</text:p>
          </table:table-cell>
          <table:table-cell office:value-type="float" office:value="93.7" table:style-name="ce1">
            <text:p>93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5kW嚗TFO-LKK-20-2</text:p>
          </table:table-cell>
          <table:table-cell office:value-type="float" office:value="93.1" table:style-name="ce1">
            <text:p>93.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1kW嚗TFO-LKK-15-4</text:p>
          </table:table-cell>
          <table:table-cell office:value-type="float" office:value="93.3" table:style-name="ce1">
            <text:p>93.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5kW嚗TFO-LKK-7.5-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8.5kW嚗TFO-LKK-25-2</text:p>
          </table:table-cell>
          <table:table-cell office:value-type="float" office:value="93.2" table:style-name="ce1">
            <text:p>93.2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8.5kW嚗TFO-LKK-25-4</text:p>
          </table:table-cell>
          <table:table-cell office:value-type="float" office:value="94.7" table:style-name="ce1">
            <text:p>94.7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2kW嚗TFO-LKK-30-6</text:p>
          </table:table-cell>
          <table:table-cell office:value-type="float" office:value="94.3" table:style-name="ce1">
            <text:p>94.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5kW嚗TFO-LKK-75-2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0kW嚗TFO-LKK-40-4</text:p>
          </table:table-cell>
          <table:table-cell office:value-type="float" office:value="94.9" table:style-name="ce1">
            <text:p>94.9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7kW嚗TFO-LKK-50-6</text:p>
          </table:table-cell>
          <table:table-cell office:value-type="float" office:value="94.8" table:style-name="ce1">
            <text:p>94.8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5kW嚗TFO-LKK-60-2</text:p>
          </table:table-cell>
          <table:table-cell office:value-type="float" office:value="94.3" table:style-name="ce1">
            <text:p>94.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5kW嚗TFO-LKK-20-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1kW嚗TFO-LKK-15-6</text:p>
          </table:table-cell>
          <table:table-cell office:value-type="float" office:value="93.2" table:style-name="ce1">
            <text:p>93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5kW嚗TFO-LKK-75-4</text:p>
          </table:table-cell>
          <table:table-cell office:value-type="float" office:value="96.3" table:style-name="ce1">
            <text:p>96.3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2kW嚗TFO-LKK-30-4</text:p>
          </table:table-cell>
          <table:table-cell office:value-type="float" office:value="94.7" table:style-name="ce1">
            <text:p>94.7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0kW嚗TFO-LKK-40-6</text:p>
          </table:table-cell>
          <table:table-cell office:value-type="float" office:value="94.4" table:style-name="ce1">
            <text:p>94.4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2kW嚗TFO-LKK-30-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7kW嚗TFO-LKK-50-4</text:p>
          </table:table-cell>
          <table:table-cell office:value-type="float" office:value="95.7" table:style-name="ce1">
            <text:p>95.7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5kW嚗TFO-LKK-60-6</text:p>
          </table:table-cell>
          <table:table-cell office:value-type="float" office:value="95.3" table:style-name="ce1">
            <text:p>95.3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0kW嚗TFO-LKK-40-2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75kW嚗TFO-LK-1-4</text:p>
          </table:table-cell>
          <table:table-cell office:value-type="float" office:value="87.3" table:style-name="ce1">
            <text:p>87.3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75kW嚗TFO-LK-1-6</text:p>
          </table:table-cell>
          <table:table-cell office:value-type="float" office:value="83.1" table:style-name="ce1">
            <text:p>83.1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7kW嚗TFO-LKK-50-2</text:p>
          </table:table-cell>
          <table:table-cell office:value-type="float" office:value="93.8" table:style-name="ce1">
            <text:p>93.8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5kW嚗TFO-LKK-60-4</text:p>
          </table:table-cell>
          <table:table-cell office:value-type="float" office:value="95.5" table:style-name="ce1">
            <text:p>95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?券???璆?.5kW嚗TFO-LK-2-4</text:p>
          </table:table-cell>
          <table:table-cell office:value-type="float" office:value="87.2" table:style-name="ce1">
            <text:p>87.2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5</text:p>
          </table:table-cell>
          <table:table-cell table:number-columns-repeated="16377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1">
            <text:p>?啁?潸?餌??∩遢???砍</text:p>
          </table:table-cell>
          <table:table-cell office:value-type="string" table:style-name="ce1">
            <text:p>?券???璆?7kW嚗2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5kW嚗BIFV200C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5kW嚗BIFH200C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5kW嚗BIFC200C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5kW嚗FIFV200C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5kW嚗FIFH200C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5kW嚗FIFC200C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8.5kW嚗BIFV250B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8.5kW嚗BIFH250B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8.5kW嚗BIFC250B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8.5kW嚗FIFV250B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8.5kW嚗FIFH250B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8.5kW嚗FIFC250B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8.5kW嚗FIFV250C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8.5kW嚗FIFH250C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8.5kW嚗FIFC250C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2kW嚗BIFV300A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2kW嚗BIFH300A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2kW嚗BIFC300A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2kW嚗FIFV300A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2kW嚗FIFH300A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2kW嚗FIFC300A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2kW嚗BIFV300B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2kW嚗BIFH300B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2kW嚗BIFC300B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2kW嚗FIFV300B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2kW嚗FIFH300B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2kW嚗FIFC300B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2kW嚗FIFV300C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2kW嚗FIFH300C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2kW嚗FIFC300C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0kW嚗FIFV400A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0kW嚗FIFH400A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0kW嚗FIFC400A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0kW嚗FIFV400B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0kW嚗FIFH400B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0kW嚗FIFC400B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0kW嚗FIFV400C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0kW嚗FIFH400C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0kW嚗FIFC400C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7kW嚗FIFV500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7kW嚗FIFH500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7kW嚗FIFC500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7kW嚗FIFV500B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7kW嚗FIFH500B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7kW嚗FIFC500B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7kW嚗FIFV500C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7kW嚗FIFH500C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7kW嚗FIFC500C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5kW嚗FIFV600A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5kW嚗FIFH600A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5kW嚗FIFC600A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5kW嚗FIFV600B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5kW嚗FIFH600B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5kW嚗FIFC600B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AFH020A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EAFV020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EAFH020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AFV020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AFH020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AFV020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AFH020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EAFV030A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EAFH030A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BAFV030A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BAFH030A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FAFV030A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FAFH030A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EAFV020C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EAFH020C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AFV020C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AFH020C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AFV020C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AFH020C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EAFV03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EAFH03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BAFV03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BAFH03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FAFV03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FAFH03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EAFV040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EAFH040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BAFV040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BAFH040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FAFV040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FAFH040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EAFV04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EAFH04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BAFV04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BAFH04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FAFV04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FAFH04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EAFV03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EAFH03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BAFV03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BAFH03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FAFV03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FAFH03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EAFV050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EAFH050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BAFV050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BAFH050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FAFV050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FAFH050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EAFV05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BAFV05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EAFH05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BAFH05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FAFV05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EAFV055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BAFV055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FAFH05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EAFH055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BAFH055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FAFV055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FAFH055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EAFV055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EAFH055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BAFV055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BAFH055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FAFV055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BAFV04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FAFH055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BAFH04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FAFV04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BAFV05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FAFH04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BAFH05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FAFV05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FAFH05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BAFV055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BAFH055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FAFV055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kW嚗FAFH055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AFV075A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AFH075A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AFV075A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AFV075B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AFH075A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AFH075B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AFV075B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AFV100A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AFH075B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AFH100A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AFV100A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AFH100A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AFV075C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AFV075C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AFH075C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AFH075C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AFH100B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AFV100B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AFV100B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AFH100B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EKFV010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EKFH010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BKFV010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BKFH010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FKFV010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FKFH010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EKFV010B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BKFV010B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EKFH010B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BKFH010B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FKFV010B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EKFV010C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FKFH010B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EKFH010C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BKFV010C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BKFH010C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FKFV010C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EKFV020A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FKFH010C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EKFH020A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KFV020A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EKFV020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KFH020A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KFV020A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EKFH020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KFH020A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KFH020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KFV020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KFV020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KFH020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EKFV030A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BKFH030A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EKFH030A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BKFV030A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FKFH030A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KFV020C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FKFV030A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EKFV020C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KFH020C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EKFH020C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KFV020C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EKFV03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BKFV03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KFH020C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EKFH03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BKFH03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FKFH03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BKFV03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FKFV03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EKFV03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BKFH03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EKFH03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FKFV03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FKFH03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EKFV050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BKFV050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FKFV050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EKFH050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BKFH050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FKFH050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BKFV05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EKFH05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EKFV05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BKFH05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FKFV05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FKFH05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EIFH010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EIFV010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EIFC010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BIFV010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BIFH010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BIFC010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FIFV010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FIFH010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FIFC010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EIFV010B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EIFH010B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EIFC010B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BIFV010B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BIFH010B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BIFC010B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FIFV010B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FIFH010B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FIFC010B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EIFV010C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EIFH010C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EIFC010C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BIFV010C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BIFH010C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BIFC010C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FIFV010C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FIFH010C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FIFC010C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EIFV020A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EIFH020A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EIFC020A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IFV020A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IFH020A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IFC020A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IFV020A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IFH020A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IFC020A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EIFV020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EIFH020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EIFC020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IFV020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IFH020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IFC020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IFV020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IFH020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IFC020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EIFV030A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EIFH030A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EIFC030A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BIFV030A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BIFH030A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BIFC030A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FIFV030A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FIFH030A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FIFC030A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EIFV020C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EIFH020C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EIFC020C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IFV020C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IFH020C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IFC020C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IFV020C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IFH020C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IFC020C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EIFV03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EIFH03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EIFC03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BIFV03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BIFH03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BIFC03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FIFV03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FIFH03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FIFC03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EIFV03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EIFH03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EIFC03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BIFV03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BIFH03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BIFC03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FIFV03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FIFH03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2kW嚗FIFC03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EIFV050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EIFH050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EIFC050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BIFV050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BIFH050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BIFC050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FIFV050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FIFH050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FIFC050A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EIFV05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EIFH05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EIFC05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BIFV05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BIFH05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BIFC05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FIFV05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FIFH05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FIFC050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BIFV05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BIFH05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BIFC05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FIFV05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FIFH05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kW嚗FIFC050C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IFV075A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IFH075A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IFC075A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IFV075A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IFH075A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IFC075A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IFV075B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IFH075B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IFC075B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IFV075B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IFH075B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IFC075B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IFV100A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IFH100A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IFC100A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IFV100A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IFH100A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IFC100A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IFV075C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IFH075C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IFC075C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IFV075C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IFH075C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IFC075C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IFV100B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IFH100B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IFC100B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IFV100B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IFH100B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IFC100B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IFV100C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IFH100C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IFC100C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IFV100C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IFH100C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IFC100C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1kW嚗BIFV150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1kW嚗BIFH150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1kW嚗BIFC150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1kW嚗FIFV150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1kW嚗FIFH150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1kW嚗FIFC150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1kW嚗BIFV150B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1kW嚗BIFH150B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1kW嚗BIFC150B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1kW嚗FIFV150B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1kW嚗FIFH150B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1kW嚗FIFC150B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5kW嚗BIFV200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5kW嚗BIFH200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5kW嚗BIFC200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5kW嚗FIFV200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61" table:style-name="ce1">
            <text:p>96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5kW嚗FIFH200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62" table:style-name="ce1">
            <text:p>96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5kW嚗FIFC200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63" table:style-name="ce1">
            <text:p>96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1kW嚗BIFV150C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64" table:style-name="ce1">
            <text:p>96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1kW嚗BIFH150C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1kW嚗BIFC150C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66" table:style-name="ce1">
            <text:p>96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1kW嚗FIFV150C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67" table:style-name="ce1">
            <text:p>96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1kW嚗FIFH150C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68" table:style-name="ce1">
            <text:p>96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1kW嚗FIFC150C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69" table:style-name="ce1">
            <text:p>96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5kW嚗BIFV200B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5kW嚗BIFH200B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5kW嚗BIFC200B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5kW嚗FIFV200B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5kW嚗FIFH200B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74" table:style-name="ce1">
            <text:p>97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5kW嚗FIFC200B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8.5kW嚗BIFV250A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8.5kW嚗BIFH250A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8.5kW嚗BIFC250A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8.5kW嚗FIFV250A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8.5kW嚗FIFH250A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8.5kW嚗FIFC250A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EAFV010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EAFH010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BAFV010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BAFH010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FAFV010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FAFH010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EAFV010B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EAFH010B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89" table:style-name="ce1">
            <text:p>98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BAFV010B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BAFH010B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FAFV010B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FAFH010B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1kW嚗EAFV015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94" table:style-name="ce1">
            <text:p>99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1kW嚗EAFH015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1kW嚗BAFV015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1kW嚗BAFH015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97" table:style-name="ce1">
            <text:p>99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1kW嚗FAFV015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98" table:style-name="ce1">
            <text:p>99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1kW嚗FAFH015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EAFV010C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EAFH010C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BAFV010C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BAFH010C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FAFV010C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75kW嚗FAFH010C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1kW嚗EAFV015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1kW嚗EAFH015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1kW嚗BAFV015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1kW嚗BAFH015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1kW嚗FAFV015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1kW嚗FAFH015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1kW嚗EAFV015C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1kW嚗EAFH015C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013" table:style-name="ce1">
            <text:p>1013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1kW嚗BAFV015C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1kW嚗BAFH015C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1kW嚗FAFV015C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1kW嚗FAFH015C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EAFV020A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EAFH020A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019" table:style-name="ce1">
            <text:p>1019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AFV020A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BAFH020A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string" table:style-name="ce1">
            <text:p>瘞詨??餅??∩遢???砍</text:p>
          </table:table-cell>
          <table:table-cell office:value-type="string" table:style-name="ce1">
            <text:p>?券???璆?.5kW嚗FAFV020A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022" table:style-name="ce1">
            <text:p>1022</text:p>
          </table:table-cell>
          <table:table-cell office:value-type="string" table:style-name="ce1">
            <text:p>?梯?隡平???砍</text:p>
          </table:table-cell>
          <table:table-cell office:value-type="string" table:style-name="ce1">
            <text:p>?券???璆?.75kW嚗ME 3075-1嚗ME 3075-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?梯?隡平???砍</text:p>
          </table:table-cell>
          <table:table-cell office:value-type="string" table:style-name="ce1">
            <text:p>?券???璆?.5kW嚗ME 3150-1嚗ME 3150-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?梯?隡平???砍</text:p>
          </table:table-cell>
          <table:table-cell office:value-type="string" table:style-name="ce1">
            <text:p>?券???璆?.2kW嚗ME 3220嚗ME 3220-1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string" table:style-name="ce1">
            <text:p>?梯?隡平???砍</text:p>
          </table:table-cell>
          <table:table-cell office:value-type="string" table:style-name="ce1">
            <text:p>?券???璆?.7kW嚗ME 3370嚗ME 3370-1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?梯?隡平???砍</text:p>
          </table:table-cell>
          <table:table-cell office:value-type="string" table:style-name="ce1">
            <text:p>?券???璆?.5kW嚗ME 3550嚗ME 3550-1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?梯?隡平???砍</text:p>
          </table:table-cell>
          <table:table-cell office:value-type="string" table:style-name="ce1">
            <text:p>?券???璆?.5kW嚗ME 3750-1嚗ME 3750-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">
            <text:p>1028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.75kW嚗CHF-2-1</text:p>
          </table:table-cell>
          <table:table-cell office:value-type="float" office:value="80.7" table:style-name="ce1">
            <text:p>80.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">
            <text:p>1029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.5kW嚗CHF-2-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.2kW嚗CHF-2-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.7kW嚗CHF-2-5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.5kW嚗CHF-2-7.5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.5kW嚗CHF-2-10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">
            <text:p>1034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1kW嚗CHF-2-15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">
            <text:p>1035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.75kW嚗CUF-2-1</text:p>
          </table:table-cell>
          <table:table-cell office:value-type="float" office:value="80.7" table:style-name="ce1">
            <text:p>80.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">
            <text:p>1036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.5kW嚗CUF-2-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.2kW嚗CUF-2-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.7kW嚗CUF-2-5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">
            <text:p>1039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.5kW嚗CUF-2-7.5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.5kW嚗CUF-2-10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1kW嚗CUF-2-15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.75kW嚗CHF-4-1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">
            <text:p>1043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5kW嚗CHF-2-20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5kW嚗CUF-2-20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">
            <text:p>1045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5kW嚗CHF-4-20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">
            <text:p>1046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.5kW嚗CHF-4-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">
            <text:p>1047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.2kW嚗CHF-4-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.7kW嚗CHF-4-5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.5kW嚗CHF-4-7.5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.5kW嚗CHF-4-10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1kW嚗CHF-4-15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.75kW嚗CUF-4-1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.5kW嚗CUF-4-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.2kW嚗CUF-4-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.7kW嚗CUF-4-5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.5kW嚗CUF-4-7.5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.5kW嚗CUF-4-10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1kW嚗CUF-4-15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string" table:style-name="ce1">
            <text:p>??瘜菜策隡平?∩遢???砍</text:p>
          </table:table-cell>
          <table:table-cell office:value-type="string" table:style-name="ce1">
            <text:p>?券???璆?5kW嚗CUF-4-20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string" table:style-name="ce1">
            <text:p>?孕?餃極撱??券???璆?.75kW嚗H01-1-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string" table:style-name="ce1">
            <text:p>?孕?餃極撱??券???璆?.125kW嚗H01-1.5-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string" table:style-name="ce1">
            <text:p>?孕?餃極撱??券???璆?.5kW嚗H01-2-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string" table:style-name="ce1">
            <text:p>?孕?餃極撱??券???璆?.25kW嚗H01-3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string" table:style-name="ce1">
            <text:p>?孕?餃極撱??券???璆?.75kW嚗H01-5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string" table:style-name="ce1">
            <text:p>?孕?餃極撱??券???璆?.75kW嚗H01-1-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1066" table:style-name="ce1">
            <text:p>1066</text:p>
          </table:table-cell>
          <table:table-cell office:value-type="string" table:style-name="ce1">
            <text:p>?孕?餃極撱??券???璆?.125kW嚗H01-1.5-2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string" table:style-name="ce1">
            <text:p>?孕?餃極撱??券???璆?.5kW嚗H01-2-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string" table:style-name="ce1">
            <text:p>?孕?餃極撱??券???璆?.25kW嚗H01-3-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string" table:style-name="ce1">
            <text:p>?孕?餃極撱??券???璆?.75kW嚗H01-5-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string" table:style-name="ce1">
            <text:p>?孕?餃極撱??券???璆?.75kW嚗H01-1-6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string" table:style-name="ce1">
            <text:p>?孕?餃極撱??券???璆?.125kW嚗H01-1.5-6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1072" table:style-name="ce1">
            <text:p>1072</text:p>
          </table:table-cell>
          <table:table-cell office:value-type="string" table:style-name="ce1">
            <text:p>?孕?餃極撱??券???璆?.5kW嚗H01-2-6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string" table:style-name="ce1">
            <text:p>?孕?餃極撱??券???璆?.25kW嚗H01-3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string" table:style-name="ce1">
            <text:p>?孕?餃極撱??券???璆?.75kW嚗H01-5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?孕?餃極撱??券???璆?.75kW嚗H02-1-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1076" table:style-name="ce1">
            <text:p>1076</text:p>
          </table:table-cell>
          <table:table-cell office:value-type="string" table:style-name="ce1">
            <text:p>?孕?餃極撱??券???璆?.5kW嚗H02-2-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1077" table:style-name="ce1">
            <text:p>1077</text:p>
          </table:table-cell>
          <table:table-cell office:value-type="string" table:style-name="ce1">
            <text:p>?孕?餃極撱??券???璆?.25kW嚗H02-3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1078" table:style-name="ce1">
            <text:p>1078</text:p>
          </table:table-cell>
          <table:table-cell office:value-type="string" table:style-name="ce1">
            <text:p>?孕?餃極撱??券???璆?.75kW嚗H02-5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1079" table:style-name="ce1">
            <text:p>1079</text:p>
          </table:table-cell>
          <table:table-cell office:value-type="string" table:style-name="ce1">
            <text:p>?孕?餃極撱??券???璆?.75kW嚗H02-1-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string" table:style-name="ce1">
            <text:p>?拇??餅?撌交平?∩遢???砍</text:p>
          </table:table-cell>
          <table:table-cell office:value-type="string" table:style-name="ce1">
            <text:p>?券???璆?.5kW嚗EHF40002嚗EAH40002嚗MHF4000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54??5??6</text:p>
          </table:table-cell>
          <table:table-cell table:number-columns-repeated="16377"/>
        </table:table-row>
        <table:table-row table:style-name="ro1">
          <table:table-cell office:value-type="float" office:value="1081" table:style-name="ce1">
            <text:p>1081</text:p>
          </table:table-cell>
          <table:table-cell office:value-type="string" table:style-name="ce1">
            <text:p>?拇??餅?撌交平?∩遢???砍</text:p>
          </table:table-cell>
          <table:table-cell office:value-type="string" table:style-name="ce1">
            <text:p>?券???璆?.2kW嚗EHF40003嚗EAH4000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4??5??6</text:p>
          </table:table-cell>
          <table:table-cell table:number-columns-repeated="16377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string" table:style-name="ce1">
            <text:p>?拇??餅?撌交平?∩遢???砍</text:p>
          </table:table-cell>
          <table:table-cell office:value-type="string" table:style-name="ce1">
            <text:p>?券???璆?.7kW嚗EHF40005嚗EAH40005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4??5??6</text:p>
          </table:table-cell>
          <table:table-cell table:number-columns-repeated="16377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string" table:style-name="ce1">
            <text:p>?拇??餅?撌交平?∩遢???砍</text:p>
          </table:table-cell>
          <table:table-cell office:value-type="string" table:style-name="ce1">
            <text:p>?券???璆?.5kW嚗EHF47R50嚗EAH47R50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54??5??6</text:p>
          </table:table-cell>
          <table:table-cell table:number-columns-repeated="16377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string" table:style-name="ce1">
            <text:p>?拇??餅?撌交平?∩遢???砍</text:p>
          </table:table-cell>
          <table:table-cell office:value-type="string" table:style-name="ce1">
            <text:p>?券???璆?.5kW嚗EUF40002嚗EAJ40002嚗ETF40002嚗MVF40002嚗MVF4000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54??5??6</text:p>
          </table:table-cell>
          <table:table-cell table:number-columns-repeated="16377"/>
        </table:table-row>
        <table:table-row table:style-name="ro1">
          <table:table-cell office:value-type="float" office:value="1085" table:style-name="ce1">
            <text:p>1085</text:p>
          </table:table-cell>
          <table:table-cell office:value-type="string" table:style-name="ce1">
            <text:p>?拇??餅?撌交平?∩遢???砍</text:p>
          </table:table-cell>
          <table:table-cell office:value-type="string" table:style-name="ce1">
            <text:p>?券???璆?.2kW嚗EUF40003嚗EAJ40003嚗MVF4000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4??5??6</text:p>
          </table:table-cell>
          <table:table-cell table:number-columns-repeated="16377"/>
        </table:table-row>
        <table:table-row table:style-name="ro1">
          <table:table-cell office:value-type="float" office:value="1086" table:style-name="ce1">
            <text:p>1086</text:p>
          </table:table-cell>
          <table:table-cell office:value-type="string" table:style-name="ce1">
            <text:p>?拇??餅?撌交平?∩遢???砍</text:p>
          </table:table-cell>
          <table:table-cell office:value-type="string" table:style-name="ce1">
            <text:p>?券???璆?.7kW嚗EUF40005嚗EAJ40005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4??5??6</text:p>
          </table:table-cell>
          <table:table-cell table:number-columns-repeated="16377"/>
        </table:table-row>
        <table:table-row table:style-name="ro1">
          <table:table-cell office:value-type="float" office:value="1087" table:style-name="ce1">
            <text:p>1087</text:p>
          </table:table-cell>
          <table:table-cell office:value-type="string" table:style-name="ce1">
            <text:p>?拇??餅?撌交平?∩遢???砍</text:p>
          </table:table-cell>
          <table:table-cell office:value-type="string" table:style-name="ce1">
            <text:p>?券???璆?.5kW嚗EUF47R50嚗EAJ47R50嚗MVF47R50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54??5??6</text:p>
          </table:table-cell>
          <table:table-cell table:number-columns-repeated="16377"/>
        </table:table-row>
        <table:table-row table:style-name="ro1">
          <table:table-cell office:value-type="float" office:value="1088" table:style-name="ce1">
            <text:p>1088</text:p>
          </table:table-cell>
          <table:table-cell office:value-type="string" table:style-name="ce1">
            <text:p>?拇??餅?撌交平?∩遢???砍</text:p>
          </table:table-cell>
          <table:table-cell office:value-type="string" table:style-name="ce1">
            <text:p>?券???璆?.75kW嚗EHF40001嚗EAH40001嚗MHF40001</text:p>
          </table:table-cell>
          <table:table-cell office:value-type="float" office:value="86.4" table:style-name="ce1">
            <text:p>86.4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54??5??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?拇??餅?撌交平?∩遢???砍</text:p>
          </table:table-cell>
          <table:table-cell office:value-type="string" table:style-name="ce1">
            <text:p>?券???璆?.5kW嚗EHF40010嚗EAH40010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54??5??6</text:p>
          </table:table-cell>
          <table:table-cell table:number-columns-repeated="16377"/>
        </table:table-row>
        <table:table-row table:style-name="ro1">
          <table:table-cell office:value-type="float" office:value="1090" table:style-name="ce1">
            <text:p>1090</text:p>
          </table:table-cell>
          <table:table-cell office:value-type="string" table:style-name="ce1">
            <text:p>?拇??餅?撌交平?∩遢???砍</text:p>
          </table:table-cell>
          <table:table-cell office:value-type="string" table:style-name="ce1">
            <text:p>?券???璆?.75kW嚗EUF40001嚗EAJ40001嚗ETF40001嚗MVF40001嚗MVF40001</text:p>
          </table:table-cell>
          <table:table-cell office:value-type="float" office:value="86.4" table:style-name="ce1">
            <text:p>86.4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54??5??6</text:p>
          </table:table-cell>
          <table:table-cell table:number-columns-repeated="16377"/>
        </table:table-row>
        <table:table-row table:style-name="ro1">
          <table:table-cell office:value-type="float" office:value="1091" table:style-name="ce1">
            <text:p>1091</text:p>
          </table:table-cell>
          <table:table-cell office:value-type="string" table:style-name="ce1">
            <text:p>?拇??餅?撌交平?∩遢???砍</text:p>
          </table:table-cell>
          <table:table-cell office:value-type="string" table:style-name="ce1">
            <text:p>?券???璆?.5kW嚗EUF40010嚗EAJ40010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54??5??6</text:p>
          </table:table-cell>
          <table:table-cell table:number-columns-repeated="16377"/>
        </table:table-row>
        <table:table-row table:style-name="ro1">
          <table:table-cell office:value-type="float" office:value="1092" table:style-name="ce1">
            <text:p>1092</text:p>
          </table:table-cell>
          <table:table-cell office:value-type="string" table:style-name="ce1">
            <text:p>摰??詨祕璆剛隞賣?????券???璆?.5kW嚗EVF-2-220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1093" table:style-name="ce1">
            <text:p>1093</text:p>
          </table:table-cell>
          <table:table-cell office:value-type="string" table:style-name="ce1">
            <text:p>摰??詨祕璆剛隞賣?????券???璆?.75kW嚗EVF-1-220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string" table:style-name="ce1">
            <text:p>摰?瘜菜策撌交平???砍</text:p>
          </table:table-cell>
          <table:table-cell office:value-type="string" table:style-name="ce1">
            <text:p>?券???璆?5kW嚗AB2K100FT95B嚗AB2K100FT85B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string" table:style-name="ce1">
            <text:p>摰?瘜菜策撌交平???砍</text:p>
          </table:table-cell>
          <table:table-cell office:value-type="string" table:style-name="ce1">
            <text:p>?券???璆?.75kW嚗SV2K1A00T15A</text:p>
          </table:table-cell>
          <table:table-cell office:value-type="float" office:value="81.099999999999994" table:style-name="ce1">
            <text:p>81.1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">
            <text:p>1096</text:p>
          </table:table-cell>
          <table:table-cell office:value-type="string" table:style-name="ce1">
            <text:p>摰?瘜菜策撌交平???砍</text:p>
          </table:table-cell>
          <table:table-cell office:value-type="string" table:style-name="ce1">
            <text:p>?券???璆?.1kW嚗SV2K1A50T15A</text:p>
          </table:table-cell>
          <table:table-cell office:value-type="float" office:value="85.1" table:style-name="ce1">
            <text:p>85.1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string" table:style-name="ce1">
            <text:p>摰?瘜菜策撌交平???砍</text:p>
          </table:table-cell>
          <table:table-cell office:value-type="string" table:style-name="ce1">
            <text:p>?券???璆?.5kW嚗SV2K2A00T15A</text:p>
          </table:table-cell>
          <table:table-cell office:value-type="float" office:value="85.9" table:style-name="ce1">
            <text:p>85.9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string" table:style-name="ce1">
            <text:p>摰?瘜菜策撌交平???砍</text:p>
          </table:table-cell>
          <table:table-cell office:value-type="string" table:style-name="ce1">
            <text:p>?券???璆?.2kW嚗SV2K3A00T15A</text:p>
          </table:table-cell>
          <table:table-cell office:value-type="float" office:value="86.7" table:style-name="ce1">
            <text:p>86.7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string" table:style-name="ce1">
            <text:p>摰?瘜菜策撌交平???砍</text:p>
          </table:table-cell>
          <table:table-cell office:value-type="string" table:style-name="ce1">
            <text:p>?券???璆?kW嚗SV2K4A00T15A嚗SV2K4A00T25A</text:p>
          </table:table-cell>
          <table:table-cell office:value-type="float" office:value="88.7" table:style-name="ce1">
            <text:p>88.7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string" table:style-name="ce1">
            <text:p>摰?瘜菜策撌交平???砍</text:p>
          </table:table-cell>
          <table:table-cell office:value-type="string" table:style-name="ce1">
            <text:p>?券???璆?kW嚗SV2K5A50T15A嚗SV2K5A50T25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string" table:style-name="ce1">
            <text:p>摰?瘜菜策撌交平???砍</text:p>
          </table:table-cell>
          <table:table-cell office:value-type="string" table:style-name="ce1">
            <text:p>?券???璆?.5kW嚗SV2K7A50T15B嚗AB2K7A50T95B嚗SV2K7A50T25B</text:p>
          </table:table-cell>
          <table:table-cell office:value-type="float" office:value="89.7" table:style-name="ce1">
            <text:p>89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string" table:style-name="ce1">
            <text:p>摰?瘜菜策撌交平???砍</text:p>
          </table:table-cell>
          <table:table-cell office:value-type="string" table:style-name="ce1">
            <text:p>?券???璆?.5kW嚗SV2K10A0T15B嚗AB2K10A0T95B嚗SV2K10A0T25B</text:p>
          </table:table-cell>
          <table:table-cell office:value-type="float" office:value="90.4" table:style-name="ce1">
            <text:p>90.4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string" table:style-name="ce1">
            <text:p>摰?瘜菜策撌交平???砍</text:p>
          </table:table-cell>
          <table:table-cell office:value-type="string" table:style-name="ce1">
            <text:p>?券???璆?1kW嚗SV2K15A0T75B嚗AB2K15A0T75B嚗AB2K15A0T85B嚗AB2K15A0T95B嚗SV2K15A0T85B</text:p>
          </table:table-cell>
          <table:table-cell office:value-type="float" office:value="91.2" table:style-name="ce1">
            <text:p>91.2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string" table:style-name="ce1">
            <text:p>摰?瘜菜策撌交平???砍</text:p>
          </table:table-cell>
          <table:table-cell office:value-type="string" table:style-name="ce1">
            <text:p>?券???璆?5kW嚗SV2K20A0T75B嚗AB2K20A0T75B嚗AB2K20A0T85B嚗AB2K20A0T95B嚗SV2K20A0T85B</text:p>
          </table:table-cell>
          <table:table-cell office:value-type="float" office:value="91.2" table:style-name="ce1">
            <text:p>91.2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string" table:style-name="ce1">
            <text:p>摰?瘜菜策撌交平???砍</text:p>
          </table:table-cell>
          <table:table-cell office:value-type="string" table:style-name="ce1">
            <text:p>?券???璆?8.5kW嚗SV2K25A0T75B嚗AB2K25A0T75B嚗AB2K25A0T85B嚗AB2K25A0T95B嚗SV2K25A0T85B</text:p>
          </table:table-cell>
          <table:table-cell office:value-type="float" office:value="91.9" table:style-name="ce1">
            <text:p>91.9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string" table:style-name="ce1">
            <text:p>摰?瘜菜策撌交平???砍</text:p>
          </table:table-cell>
          <table:table-cell office:value-type="string" table:style-name="ce1">
            <text:p>?券???璆?2kW嚗SV2K30A0T75B嚗AB2K30F0T75B嚗AB2K30F0T85B嚗AB2K30F0T95B嚗SV2K30A0T85B</text:p>
          </table:table-cell>
          <table:table-cell office:value-type="float" office:value="91.9" table:style-name="ce1">
            <text:p>91.9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string" table:style-name="ce1">
            <text:p>摰?瘜菜策撌交平???砍</text:p>
          </table:table-cell>
          <table:table-cell office:value-type="string" table:style-name="ce1">
            <text:p>?券???璆?0kW嚗AB2K40F0T75B嚗AB2K40F0T85B嚗AB2K40F0T95B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">
            <text:p>1108</text:p>
          </table:table-cell>
          <table:table-cell office:value-type="string" table:style-name="ce1">
            <text:p>摰?瘜菜策撌交平???砍</text:p>
          </table:table-cell>
          <table:table-cell office:value-type="string" table:style-name="ce1">
            <text:p>?券???璆?7kW嚗AB2K50F0T75B嚗AB2K50F0T85B嚗AB2K50F0T95B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">
            <text:p>1109</text:p>
          </table:table-cell>
          <table:table-cell office:value-type="string" table:style-name="ce1">
            <text:p>摰?瘜菜策撌交平???砍</text:p>
          </table:table-cell>
          <table:table-cell office:value-type="string" table:style-name="ce1">
            <text:p>?券???璆?5kW嚗AB2K60F0T75B嚗AB2K60F0T85B嚗AB2K60F0T95B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string" table:style-name="ce1">
            <text:p>摰?瘜菜策撌交平???砍</text:p>
          </table:table-cell>
          <table:table-cell office:value-type="string" table:style-name="ce1">
            <text:p>?券???璆?5kW嚗AB2K75F0T95B嚗AB2K75F0T85B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string" table:style-name="ce1">
            <text:p>?脣??餅????砍</text:p>
          </table:table-cell>
          <table:table-cell office:value-type="string" table:style-name="ce1">
            <text:p>?券???璆?.5kW嚗W 3-200-1 PA</text:p>
          </table:table-cell>
          <table:table-cell office:value-type="float" office:value="88.2" table:style-name="ce1">
            <text:p>88.2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0kW嚗EVS嚗EDS嚗EVS-AA嚗EVS-AB嚗EVS-AL嚗EVS-AV嚗EVS-DP嚗EVS-FA嚗EVS-FC嚗EVS-FM嚗EVS-FN嚗EVS-FS嚗EVS-GM嚗EVS-HV嚗EVS-JF嚗EVS-JP嚗EVS-KM嚗EVS-NM嚗EVS-NV嚗EVS-PN嚗EVS-PW嚗EVS-SB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">
            <text:p>1113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0kW嚗EES嚗EDS嚗EES-AA嚗EES-AB嚗EES-AL嚗EES-AV嚗EES-DP嚗EES-FA嚗EES-FC嚗EES-FM嚗EES-FN嚗EES-FS嚗EES-GM嚗EES-HV嚗EES-JF嚗EES-JP嚗EES-KM嚗EES-NM嚗EES-NV嚗EES-PN嚗EES-PW嚗EES-SB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5kW嚗EVS嚗EDS嚗EVS-AA嚗EVS-AB嚗EVS-AL嚗EVS-AV嚗EVS-DP嚗EVS-FA嚗EVS-FC嚗EVS-FM嚗EVS-FN嚗EVS-FS嚗EVS-GM嚗EVS-HV嚗EVS-JF嚗EVS-JP嚗EVS-KM嚗EVS-NM嚗EVS-NV嚗EVS-PN嚗EVS-PW嚗EVS-SB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5kW嚗EES嚗EDS嚗EES-AA嚗EES-AB嚗EES-AL嚗EES-AV嚗EES-DP嚗EES-FA嚗EES-FC嚗EES-FM嚗EES-FN嚗EES-FS嚗EES-GM嚗EES-HV嚗EES-JF嚗EES-JP嚗EES-KM嚗EES-NM嚗EES-NV嚗EES-PN嚗EES-PW嚗EES-SB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5kW嚗EVS嚗EDS嚗EVS-AA嚗EVS-AB嚗EVS-AL嚗EVS-AV嚗EVS-DP嚗EVS-FA嚗EVS-FC嚗EVS-FM嚗EVS-FN嚗EVS-FS嚗EVS-GM嚗EVS-HV嚗EVS-JF嚗EVS-JP嚗EVS-KM嚗EVS-NM嚗EVS-NV嚗EVS-PN嚗EVS-PW嚗EVS-SB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">
            <text:p>1117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5kW嚗EES嚗EDS嚗EES-AA嚗EES-AB嚗EES-AL嚗EES-AV嚗EES-DP嚗EES-FA嚗EES-FC嚗EES-FM嚗EES-FN嚗EES-FS嚗EES-GM嚗EES-HV嚗EES-JF嚗EES-JP嚗EES-KM嚗EES-NM嚗EES-NV嚗EES-PN嚗EES-PW嚗EES-SB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5kW嚗EVS嚗EDS嚗EVS-AA嚗EVS-AB嚗EVS-AL嚗EVS-AV嚗EVS-DP嚗EVS-FA嚗EVS-FC嚗EVS-FM嚗EVS-FN嚗EVS-FS嚗EVS-GM嚗EVS-HV嚗EVS-JF嚗EVS-JP嚗EVS-KM嚗EVS-NM嚗EVS-NV嚗EVS-PN嚗EVS-PW嚗EVS-SB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5kW嚗EES嚗EDS嚗EES-AA嚗EES-AB嚗EES-AL嚗EES-AV嚗EES-DP嚗EES-FA嚗EES-FC嚗EES-FM嚗EES-FN嚗EES-FS嚗EES-GM嚗EES-HV嚗EES-JF嚗EES-JP嚗EES-KM嚗EES-NM嚗EES-NV嚗EES-PN嚗EES-PW嚗EES-SB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0kW嚗EVS嚗EDS嚗EVS-AA嚗EVS-AB嚗EVS-AL嚗EVS-AV嚗EVS-DP嚗EVS-FA嚗EVS-FC嚗EVS-FM嚗EVS-FN嚗EVS-FS嚗EVS-GM嚗EVS-HV嚗EVS-JF嚗EVS-JP嚗EVS-KM嚗EVS-NM嚗EVS-NV嚗EVS-PN嚗EVS-PW嚗EVS-SB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0kW嚗EES嚗EDS嚗EES-AA嚗EES-AB嚗EES-AL嚗EES-AV嚗EES-DP嚗EES-FA嚗EES-FC嚗EES-FM嚗EES-FN嚗EES-FS嚗EES-GM嚗EES-HV嚗EES-JF嚗EES-JP嚗EES-KM嚗EES-NM嚗EES-NV嚗EES-PN嚗EES-PW嚗EES-SB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10kW嚗EES嚗EDS嚗EES-AA嚗EES-AB嚗EES-AL嚗EES-AV嚗EES-DP嚗EES-FA嚗EES-FC嚗EES-FM嚗EES-FN嚗EES-FS嚗EES-GM嚗EES-HV嚗EES-JF嚗EES-JP嚗EES-KM嚗EES-NM嚗EES-NV嚗EES-PN嚗EES-PW嚗EES-SB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10kW嚗EES嚗EDS嚗EES-AA嚗EES-AB嚗EES-AL嚗EES-AV嚗EES-DP嚗EES-FA嚗EES-FC嚗EES-FM嚗EES-FN嚗EES-FS嚗EES-GM嚗EES-HV嚗EES-JF嚗EES-JP嚗EES-KM嚗EES-NM嚗EES-NV嚗EES-PN嚗EES-PW嚗EES-SB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0kW嚗EES嚗EDS嚗EES-AA嚗EES-AB嚗EES-AL嚗EES-AV嚗EES-DP嚗EES-FA嚗EES-FC嚗EES-FM嚗EES-FN嚗EES-FS嚗EES-GM嚗EES-HV嚗EES-JF嚗EES-JP嚗EES-KM嚗EES-NM嚗EES-NV嚗EES-PN嚗EES-PW嚗EES-SB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10kW嚗EES嚗EDS嚗EES-AA嚗EES-AB嚗EES-AL嚗EES-AV嚗EES-DP嚗EES-FA嚗EES-FC嚗EES-FM嚗EES-FN嚗EES-FS嚗EES-GM嚗EES-HV嚗EES-JF嚗EES-JP嚗EES-KM嚗EES-NM嚗EES-NV嚗EES-PN嚗EES-PW嚗EES-SB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">
            <text:p>1126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0kW嚗EVS嚗EDS嚗EVS-AA嚗EVS-AB嚗EVS-AL嚗EVS-AV嚗EVS-DP嚗EVS-FA嚗EVS-FC嚗EVS-FM嚗EVS-FN嚗EVS-FS嚗EVS-GM嚗EVS-HV嚗EVS-JF嚗EVS-JP嚗EVS-KM嚗EVS-NM嚗EVS-NV嚗EVS-PN嚗EVS-PW嚗EVS-SB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10kW嚗EVP嚗EDP嚗EVP-AA嚗EVP-AB嚗EVP-AL嚗EVP-AV嚗EVP-DP嚗EVP-FA嚗EVP-FC嚗EVP-FM嚗EVP-FN嚗EVP-FS嚗EVP-GM嚗EVP-HV嚗EVP-JF嚗EVP-JP嚗EVP-KM嚗EVP-NM嚗EVP-NV嚗EVP-PN嚗EVP-PW嚗EVP-SB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10kW嚗EVS嚗EDS嚗EVS-AA嚗EVS-AB嚗EVS-AL嚗EVS-AV嚗EVS-DP嚗EVS-FA嚗EVS-FC嚗EVS-FM嚗EVS-FN嚗EVS-FS嚗EVS-GM嚗EVS-HV嚗EVS-JF嚗EVS-JP嚗EVS-KM嚗EVS-NM嚗EVS-NV嚗EVS-PN嚗EVS-PW嚗EVS-SB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10kW嚗EVS嚗EDS嚗EVS-AA嚗EVS-AB嚗EVS-AL嚗EVS-AV嚗EVS-DP嚗EVS-FA嚗EVS-FC嚗EVS-FM嚗EVS-FN嚗EVS-FS嚗EVS-GM嚗EVS-HV嚗EVS-JF嚗EVS-JP嚗EVS-KM嚗EVS-NM嚗EVS-NV嚗EVS-PN嚗EVS-PW嚗EVS-SB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32kW嚗EES嚗EDS嚗EES-AA嚗EES-AB嚗EES-AL嚗EES-AV嚗EES-DP嚗EES-FA嚗EES-FC嚗EES-FM嚗EES-FN嚗EES-FS嚗EES-GM嚗EES-HV嚗EES-JF嚗EES-JP嚗EES-KM嚗EES-NM嚗EES-NV嚗EES-PN嚗EES-PW嚗EES-SB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32kW嚗EES嚗EDS嚗EES-AA嚗EES-AB嚗EES-AL嚗EES-AV嚗EES-DP嚗EES-FA嚗EES-FC嚗EES-FM嚗EES-FN嚗EES-FS嚗EES-GM嚗EES-HV嚗EES-JF嚗EES-JP嚗EES-KM嚗EES-NM嚗EES-NV嚗EES-PN嚗EES-PW嚗EES-SB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32kW嚗EVS嚗EDS嚗EVS-AA嚗EVS-AB嚗EVS-AL嚗EVS-AV嚗EVS-DP嚗EVS-FA嚗EVS-FC嚗EVS-FM嚗EVS-FN嚗EVS-FS嚗EVS-GM嚗EVS-HV嚗EVS-JF嚗EVS-JP嚗EVS-KM嚗EVS-NM嚗EVS-NV嚗EVS-PN嚗EVS-PW嚗EVS-SB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32kW嚗EVS嚗EDS嚗EVS-AA嚗EVS-AB嚗EVS-AL嚗EVS-AV嚗EVS-DP嚗EVS-FA嚗EVS-FC嚗EVS-FM嚗EVS-FN嚗EVS-FS嚗EVS-GM嚗EVS-HV嚗EVS-JF嚗EVS-JP嚗EVS-KM嚗EVS-NM嚗EVS-NV嚗EVS-PN嚗EVS-PW嚗EVS-SB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75kW嚗EES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75kW嚗EES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36" table:style-name="ce1">
            <text:p>1136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75kW嚗EES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75kW嚗EES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38" table:style-name="ce1">
            <text:p>1138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75kW嚗EES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39" table:style-name="ce1">
            <text:p>1139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75kW嚗EES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5kW嚗EES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41" table:style-name="ce1">
            <text:p>1141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5kW嚗EES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5kW嚗EES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43" table:style-name="ce1">
            <text:p>1143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5kW嚗EES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44" table:style-name="ce1">
            <text:p>1144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5kW嚗EES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5kW嚗EES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2kW嚗EES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2kW嚗EES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48" table:style-name="ce1">
            <text:p>1148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2kW嚗EES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49" table:style-name="ce1">
            <text:p>1149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2kW嚗EES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2kW嚗EES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2kW嚗EES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7kW嚗EES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53" table:style-name="ce1">
            <text:p>1153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7kW嚗EES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54" table:style-name="ce1">
            <text:p>1154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7kW嚗EES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55" table:style-name="ce1">
            <text:p>1155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7kW嚗EES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56" table:style-name="ce1">
            <text:p>1156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5kW嚗EES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57" table:style-name="ce1">
            <text:p>1157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5kW嚗EES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58" table:style-name="ce1">
            <text:p>1158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5kW嚗EE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59" table:style-name="ce1">
            <text:p>1159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5kW嚗EES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60" table:style-name="ce1">
            <text:p>1160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5kW嚗EES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61" table:style-name="ce1">
            <text:p>1161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5kW嚗EE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62" table:style-name="ce1">
            <text:p>1162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1kW嚗EE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63" table:style-name="ce1">
            <text:p>1163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1kW嚗EES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1kW嚗EES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65" table:style-name="ce1">
            <text:p>1165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5kW嚗EE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66" table:style-name="ce1">
            <text:p>1166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5kW嚗EE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67" table:style-name="ce1">
            <text:p>1167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5kW嚗EES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68" table:style-name="ce1">
            <text:p>1168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8.5kW嚗EES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69" table:style-name="ce1">
            <text:p>1169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8.5kW嚗EES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70" table:style-name="ce1">
            <text:p>1170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8.5kW嚗EE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2kW嚗EES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2kW嚗EES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73" table:style-name="ce1">
            <text:p>1173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2kW嚗EE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74" table:style-name="ce1">
            <text:p>1174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0kW嚗EES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75" table:style-name="ce1">
            <text:p>1175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0kW嚗EES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0kW嚗EES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77" table:style-name="ce1">
            <text:p>1177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7kW嚗EE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78" table:style-name="ce1">
            <text:p>1178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7kW嚗EES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79" table:style-name="ce1">
            <text:p>1179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7kW嚗EES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80" table:style-name="ce1">
            <text:p>1180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5kW嚗EES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81" table:style-name="ce1">
            <text:p>1181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5kW嚗EES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82" table:style-name="ce1">
            <text:p>1182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5kW嚗EES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83" table:style-name="ce1">
            <text:p>1183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5kW嚗EES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84" table:style-name="ce1">
            <text:p>1184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5kW嚗EES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85" table:style-name="ce1">
            <text:p>1185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5kW嚗EES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86" table:style-name="ce1">
            <text:p>1186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75kW嚗EVS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87" table:style-name="ce1">
            <text:p>1187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75kW嚗EVS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88" table:style-name="ce1">
            <text:p>1188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75kW嚗EVS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89" table:style-name="ce1">
            <text:p>1189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5kW嚗EVS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90" table:style-name="ce1">
            <text:p>1190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5kW嚗EVS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91" table:style-name="ce1">
            <text:p>1191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5kW嚗EVS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92" table:style-name="ce1">
            <text:p>1192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2kW嚗EVS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93" table:style-name="ce1">
            <text:p>1193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2kW嚗EVS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94" table:style-name="ce1">
            <text:p>1194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2kW嚗EVS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95" table:style-name="ce1">
            <text:p>1195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7kW嚗EVS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96" table:style-name="ce1">
            <text:p>1196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7kW嚗EVS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97" table:style-name="ce1">
            <text:p>1197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7kW嚗EVS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98" table:style-name="ce1">
            <text:p>1198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5kW嚗EVS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199" table:style-name="ce1">
            <text:p>1199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5kW嚗EVS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5kW嚗EV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5kW嚗EVS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5kW嚗EVS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.5kW嚗EV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04" table:style-name="ce1">
            <text:p>1204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1kW嚗EV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1kW嚗EVS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1kW嚗EVS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5kW嚗EV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08" table:style-name="ce1">
            <text:p>1208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5kW嚗EV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5kW嚗EVS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8.5kW嚗EVS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8.5kW嚗EVS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12" table:style-name="ce1">
            <text:p>1212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8.5kW嚗EV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2kW嚗EVS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2kW嚗EVS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2kW嚗EV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0kW嚗EVS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0kW嚗EVS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0kW嚗EVS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7kW嚗EV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7kW嚗EVS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7kW嚗EVS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5kW嚗EVS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5kW嚗EVS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5kW嚗EVS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5kW嚗EVS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5kW嚗EVS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string" table:style-name="ce1">
            <text:p>?舀?撖行平?∩遢???砍</text:p>
          </table:table-cell>
          <table:table-cell office:value-type="string" table:style-name="ce1">
            <text:p>?券???璆?5kW嚗EVS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</text:p>
          </table:table-cell>
          <table:table-cell table:number-columns-repeated="16377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.75kW嚗AY80M12嚗AY-80M1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.1kW嚗AY80M22嚗AY-80M22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.2kW嚗AY90L12嚗AY-90L1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.5kW嚗AY90S12嚗AY-90S1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kW嚗AY112M12嚗AY-112M1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kW嚗AY100L12嚗AY-100L1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.5kW嚗AY132S12嚗AY-132S1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.5kW嚗AY132S22嚗AY-132S2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">
            <text:p>1236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1kW嚗AY160M12嚗AY-160M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5kW嚗AY160M22嚗AY-160M2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">
            <text:p>1238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8.5kW嚗AY160L12嚗AY-160L1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">
            <text:p>1239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.75kW嚗AY80M24嚗AY-80M2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.1kW嚗AY90S14嚗AY-90S1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.5kW嚗AY90L14嚗AY-90L1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.2kW嚗AY100L14嚗AY-100L1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">
            <text:p>1243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kW嚗AY100L24嚗AY-100L2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kW嚗AY112M14嚗AY-112M1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.5kW嚗AY132S14嚗AY-132S1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.5kW嚗AY132M14嚗AY-132M1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">
            <text:p>1247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.75kW嚗AY90S16嚗AY-90S16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.1kW嚗AY90L16嚗AY-90L16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">
            <text:p>1249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.5kW嚗AY100L16嚗AY-100L16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.2kW嚗AY112M16嚗AY-112M1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">
            <text:p>1251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kW嚗AY132S16嚗AY-132S1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">
            <text:p>1252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kW嚗AY132M16嚗AY-132M1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">
            <text:p>1253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.5kW嚗AY132M26嚗AY-132M2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">
            <text:p>1254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2kW嚗AY-180M1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">
            <text:p>1255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0kW嚗AY-200L12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">
            <text:p>1256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7kW嚗AY-200L2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">
            <text:p>1257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5kW嚗AY-225M12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">
            <text:p>1258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5kW嚗AY-250M12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1kW嚗AY-160M14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5kW嚗AY-160L1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8.5kW嚗AY-180M1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2kW嚗AY-180L1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">
            <text:p>1263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0kW嚗AY-200L14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">
            <text:p>1264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7kW嚗AY-225S14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5kW嚗AY-225M1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">
            <text:p>1266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5kW嚗AY-250M14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">
            <text:p>1267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.5kW嚗AY-160M1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">
            <text:p>1268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1kW嚗AY-160L1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">
            <text:p>1269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5kW嚗AY-180L1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">
            <text:p>1270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8.5kW嚗AY-200L1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">
            <text:p>1271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2kW嚗AY-200L2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0kW嚗AY-225M16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">
            <text:p>1273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7kW嚗AY-250M16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">
            <text:p>1274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5kW嚗AY-280S16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5kW嚗AY-280M16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">
            <text:p>1276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5kW嚗AY-280S12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">
            <text:p>1277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0kW嚗AY-280M1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">
            <text:p>1278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10kW嚗AY-315S1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">
            <text:p>1279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32kW嚗AY-315M12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">
            <text:p>1280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60kW嚗AY-315L12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">
            <text:p>1281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85kW嚗AY-315L22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">
            <text:p>1282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00kW嚗AY-315L32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">
            <text:p>1283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5kW嚗AY-280S14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">
            <text:p>1284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0kW嚗AY-280M14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">
            <text:p>1285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10kW嚗AY-315S14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">
            <text:p>1286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32kW嚗AY-315M14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">
            <text:p>1287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60kW嚗AY-315L14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">
            <text:p>1288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85kW嚗AY-315L24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">
            <text:p>1289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00kW嚗AY-315L34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">
            <text:p>1290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5kW嚗AY-315S1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">
            <text:p>1291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0kW嚗AY-315M1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">
            <text:p>1292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10kW嚗AY-315L16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">
            <text:p>1293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32kW嚗AY-315L26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">
            <text:p>1294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60kW嚗AY-355M16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">
            <text:p>1295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85kW嚗AY-355M26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">
            <text:p>1296</text:p>
          </table:table-cell>
          <table:table-cell office:value-type="string" table:style-name="ce1">
            <text:p>?阡?撌交平?∩遢???砍</text:p>
          </table:table-cell>
          <table:table-cell office:value-type="string" table:style-name="ce1">
            <text:p>?券???璆?00kW嚗AY-355M36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">
            <text:p>1297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5kW嚗EHF 2P 1.5KW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">
            <text:p>1298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2kW嚗EHF 2P 2.2KW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">
            <text:p>1299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5kW嚗EHF 2P 15KW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7kW嚗EHF 2P 3.7KW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75kW嚗EHF 2P 0.75KW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">
            <text:p>1302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1kW嚗EHF 2P 11KW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">
            <text:p>1303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8.5kW嚗EHF 2P 18.5KW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">
            <text:p>1304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5kW嚗EHF 2P 5.5KW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75kW嚗EHF 4P 0.75KW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5kW嚗EHF 4P 1.5KW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">
            <text:p>1307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1kW嚗EHF 4P 11KW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">
            <text:p>1308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5kW嚗EHF 4P 15KW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">
            <text:p>1309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2kW嚗EHF 4P 2.2KW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7kW嚗EHF 4P 3.7KW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">
            <text:p>1311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5kW嚗EHF 4P 5.5KW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">
            <text:p>1312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5kW嚗EHF 2P 7.5KW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">
            <text:p>1313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5kW嚗EHF 4P 7.5KW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">
            <text:p>1314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75kW嚗EHF 6P 0.75KW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">
            <text:p>1315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5kW嚗EHF 6P 1.5KW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2kW嚗EHF 6P 2.2KW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">
            <text:p>1317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7kW嚗EHF 6P 3.7KW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5kW嚗EHF 6P 5.5KW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">
            <text:p>1319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5kW嚗EHF 6P 7.5KW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">
            <text:p>1320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1kW嚗EHF 6P 11KW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">
            <text:p>1321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75kW嚗EUF 2P 0.75KW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">
            <text:p>1322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75kW嚗EUF 4P 0.75KW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">
            <text:p>1323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75kW嚗EUF 6P 0.75KW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">
            <text:p>1324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5kW嚗EUF 2P 1.5KW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5kW嚗EUF 4P 1.5KW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">
            <text:p>1326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5kW嚗EUF 6P 1.5KW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">
            <text:p>1327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2kW嚗EUF 2P 2.2KW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">
            <text:p>1328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2kW嚗EUF 4P 2.2KW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">
            <text:p>1329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2kW嚗EUF 6P 2.2KW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">
            <text:p>1330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7kW嚗EUF 2P 3.7KW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">
            <text:p>1331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7kW嚗EUF 4P 3.7KW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">
            <text:p>1332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7kW嚗EUF 6P 3.7KW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">
            <text:p>1333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5kW嚗EUF 2P 5.5KW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">
            <text:p>1334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5kW嚗EUF 4P 5.5KW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">
            <text:p>1335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5kW嚗EUF 6P 5.5KW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">
            <text:p>1336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5kW嚗EUF 2P 7.5KW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">
            <text:p>1337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5kW嚗EUF 4P 7.5KW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">
            <text:p>1338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.5kW嚗EUF 6P 7.5KW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">
            <text:p>1339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1kW嚗EUF 2P 11KW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">
            <text:p>1340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1kW嚗EUF 4P 11KW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1kW嚗EUF 6P 11KW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">
            <text:p>1342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5kW嚗EUF 2P 15KW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">
            <text:p>1343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5kW嚗EUF 4P 15KW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">
            <text:p>1344</text:p>
          </table:table-cell>
          <table:table-cell office:value-type="string" table:style-name="ce1">
            <text:p>???餅?撌交平?∩遢???砍</text:p>
          </table:table-cell>
          <table:table-cell office:value-type="string" table:style-name="ce1">
            <text:p>?券???璆?8.5kW嚗EUF 2P 18.5KW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 table:style-name="ce1"/>
        </table:table-row>
        <table:table-row table:style-name="ro1">
          <table:table-cell office:value-type="float" office:value="1345" table:style-name="ce1">
            <text:p>134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75kW嚗EHF嚗EGP嚗EHFVS嚗EHH嚗EHX嚗ERV3C嚗SMD嚗VHFYG嚗VHFYH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46" table:style-name="ce1">
            <text:p>134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75kW嚗EHF嚗EGP嚗EHFVS嚗EHH嚗EHX嚗ERV3C嚗SMD嚗VHFYG嚗VHFYH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47" table:style-name="ce1">
            <text:p>134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75kW嚗EHF嚗EGP嚗EHFVS嚗EHH嚗EHX嚗ERV3C嚗SMD嚗VHFYG嚗VHFYH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48" table:style-name="ce1">
            <text:p>134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1kW嚗EHF嚗EGP嚗EHFVS嚗EHH嚗EHX嚗ERV3C嚗SMD嚗VHFYG嚗VHFYH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49" table:style-name="ce1">
            <text:p>134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1kW嚗EHF嚗EGP嚗EHFVS嚗EHH嚗EHX嚗ERV3C嚗SMD嚗VHFYG嚗VHFYH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1kW嚗EHF嚗EGP嚗EHFVS嚗EHH嚗EHX嚗ERV3C嚗SMD嚗VHFYG嚗VHFYH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51" table:style-name="ce1">
            <text:p>1351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HF嚗EGP嚗EHFVS嚗EHH嚗EHX嚗ERV3C嚗SMD嚗VHFYG嚗VHFYH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52" table:style-name="ce1">
            <text:p>1352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HF嚗EGP嚗EHFVS嚗EHH嚗EHX嚗ERV3C嚗SMD嚗VHFYG嚗VHFYH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53" table:style-name="ce1">
            <text:p>1353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HF嚗EGP嚗EHFVS嚗EHH嚗EHX嚗ERV3C嚗SMD嚗VHFYG嚗VHFYH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54" table:style-name="ce1">
            <text:p>1354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2kW嚗EHF嚗EGP嚗EHFVS嚗EHH嚗EHX嚗ERV3C嚗SMD嚗VHFYG嚗VHFYH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55" table:style-name="ce1">
            <text:p>135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2kW嚗EHF嚗EGP嚗EHFVS嚗EHH嚗EHX嚗ERV3C嚗SMD嚗VHFYG嚗VHFYH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56" table:style-name="ce1">
            <text:p>135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2kW嚗EHF嚗EGP嚗EHFVS嚗EHH嚗EHX嚗ERV3C嚗SMD嚗VHFYG嚗VHFYH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57" table:style-name="ce1">
            <text:p>135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7kW嚗EHF嚗EGP嚗EHFVS嚗EHH嚗EHX嚗ERV3C嚗SMD嚗VHFYG嚗VHFYH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58" table:style-name="ce1">
            <text:p>135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7kW嚗EHF嚗EGP嚗EHFVS嚗EHH嚗EHX嚗ERV3C嚗SMD嚗VHFYG嚗VHFYH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59" table:style-name="ce1">
            <text:p>135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7kW嚗EHF嚗EGP嚗EHFVS嚗EHH嚗EHX嚗ERV3C嚗SMD嚗VHFYG嚗VHFYH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60" table:style-name="ce1">
            <text:p>136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HF嚗EHFVS嚗EHH嚗EHX嚗ERV3C嚗SMD嚗VHFYG嚗VHFYH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61" table:style-name="ce1">
            <text:p>1361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HF嚗EHFVS嚗EHH嚗EHX嚗ERV3C嚗SMD嚗VHFYG嚗VHFYH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HF嚗EHFVS嚗EHH嚗EHX嚗ERV3C嚗SMD嚗VHFYG嚗VHFYH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HF嚗EHFVS嚗EHH嚗EHX嚗ERV3C嚗SMD嚗VHFYG嚗VHFYH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64" table:style-name="ce1">
            <text:p>1364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HF嚗EHFVS嚗EHH嚗EHX嚗ERV3C嚗SMD嚗VHFYG嚗VHFYH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65" table:style-name="ce1">
            <text:p>136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HF嚗EHFVS嚗EHH嚗EHX嚗ERV3C嚗SMD嚗VHFYG嚗VHFYH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66" table:style-name="ce1">
            <text:p>136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1kW嚗EHF嚗EHFVS嚗EHH嚗EHX嚗ERV3C嚗SMD嚗VHFYG嚗VHFYH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67" table:style-name="ce1">
            <text:p>136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1kW嚗EHF嚗EHFVS嚗EHH嚗EHX嚗ERV3C嚗SMD嚗VHFYG嚗VHFYH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1kW嚗EHF嚗EHFVS嚗EHH嚗EHX嚗ERV3C嚗SMD嚗VHFYG嚗VHFYH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69" table:style-name="ce1">
            <text:p>136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HF嚗EHFVS嚗EHH嚗EHX嚗ERV3C嚗SMD嚗VHFYG嚗VHFYH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70" table:style-name="ce1">
            <text:p>137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HF嚗EHFVS嚗EHH嚗EHX嚗ERV3C嚗SMD嚗VHFYG嚗VHFYH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HF嚗EHFVS嚗EHH嚗EHX嚗ERV3C嚗SMD嚗VHFYG嚗VHFYH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8.5kW嚗EHF嚗EHFVS嚗EHH嚗EHX嚗ERV3C嚗SMD嚗VHFYG嚗VHFYH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73" table:style-name="ce1">
            <text:p>1373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8.5kW嚗EHF嚗EHFVS嚗EHH嚗EHX嚗ERV3C嚗SMD嚗VHFYG嚗VHFYH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74" table:style-name="ce1">
            <text:p>1374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8.5kW嚗EHF嚗EHFVS嚗EHH嚗EHX嚗ERV3C嚗SMD嚗VHFYG嚗VHFYH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75" table:style-name="ce1">
            <text:p>137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2kW嚗EHF嚗EHFVS嚗EHH嚗EHX嚗SMD嚗VHFYG嚗VHFYH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76" table:style-name="ce1">
            <text:p>137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2kW嚗EHF嚗EHFVS嚗EHH嚗EHX嚗SMD嚗VHFYG嚗VHFYH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77" table:style-name="ce1">
            <text:p>137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2kW嚗EHF嚗EHFVS嚗EHH嚗EHX嚗SMD嚗VHFYG嚗VHFYH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78" table:style-name="ce1">
            <text:p>137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kW嚗EHF嚗EHFVS嚗EHH嚗EHX嚗SMD嚗VHFYG嚗VHFYH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79" table:style-name="ce1">
            <text:p>137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kW嚗EHF嚗EHFVS嚗EHH嚗EHX嚗SMD嚗VHFYG嚗VHFYH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80" table:style-name="ce1">
            <text:p>138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kW嚗EHF嚗EHFVS嚗EHH嚗EHX嚗SMD嚗VHFYG嚗VHFYH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81" table:style-name="ce1">
            <text:p>1381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7kW嚗EHF嚗EHFVS嚗EHH嚗EHX嚗SMD嚗VHFYG嚗VHFYH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82" table:style-name="ce1">
            <text:p>1382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7kW嚗EHF嚗EHFVS嚗EHH嚗EHX嚗SMD嚗VHFYG嚗VHFYH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83" table:style-name="ce1">
            <text:p>1383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7kW嚗EHF嚗EHFVS嚗EHH嚗EHX嚗SMD嚗VHFYG嚗VHFYH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84" table:style-name="ce1">
            <text:p>1384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HF嚗EHFVS嚗EHH嚗EHX嚗SMD嚗VHFYG嚗VHFYH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85" table:style-name="ce1">
            <text:p>138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HF嚗EHFVS嚗EHH嚗EHX嚗SMD嚗VHFYG嚗VHFYH</text:p>
          </table:table-cell>
          <table:table-cell office:value-type="float" office:value="95.5" table:style-name="ce1">
            <text:p>95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86" table:style-name="ce1">
            <text:p>138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HF嚗EHFVS嚗EHH嚗EHX嚗SMD嚗VHFYG嚗VHFYH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87" table:style-name="ce1">
            <text:p>138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HF嚗EHFVS嚗EHH嚗EHX嚗SMD嚗VHFYG嚗VHFYH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HF嚗EHFVS嚗EHH嚗EHX嚗SMD嚗VHFYG嚗VHFYH</text:p>
          </table:table-cell>
          <table:table-cell office:value-type="float" office:value="95.5" table:style-name="ce1">
            <text:p>95.5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89" table:style-name="ce1">
            <text:p>138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HF嚗EHFVS嚗EHH嚗EHX嚗SMD嚗VHFYG嚗VHFYH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90" table:style-name="ce1">
            <text:p>139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75kW嚗EUF嚗EQV3C嚗ETP嚗EUFVS嚗EUH嚗EUX嚗SMD嚗VUFYG嚗VUFYH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91" table:style-name="ce1">
            <text:p>1391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75kW嚗EUF嚗EQV3C嚗ETP嚗EUFVS嚗EUH嚗EUX嚗SMD嚗VUFYG嚗VUFYH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92" table:style-name="ce1">
            <text:p>1392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75kW嚗EUF嚗EQV3C嚗ETP嚗EUFVS嚗EUH嚗EUX嚗SMD嚗VUFYG嚗VUFYH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93" table:style-name="ce1">
            <text:p>1393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1kW嚗EUF嚗EQV3C嚗ETP嚗EUFVS嚗EUH嚗EUX嚗SMD嚗VUFYG嚗VUFYH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94" table:style-name="ce1">
            <text:p>1394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1kW嚗EUF嚗EQV3C嚗ETP嚗EUFVS嚗EUH嚗EUX嚗SMD嚗VUFYG嚗VUFYH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95" table:style-name="ce1">
            <text:p>139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1kW嚗EUF嚗EQV3C嚗ETP嚗EUFVS嚗EUH嚗EUX嚗SMD嚗VUFYG嚗VUFYH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96" table:style-name="ce1">
            <text:p>139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UF嚗EQV3C嚗ETP嚗EUFVS嚗EUH嚗EUX嚗SMD嚗VUFYG嚗VUFYH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97" table:style-name="ce1">
            <text:p>139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UF嚗EQV3C嚗ETP嚗EUFVS嚗EUH嚗EUX嚗SMD嚗VUFYG嚗VUFYH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98" table:style-name="ce1">
            <text:p>139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UF嚗EQV3C嚗ETP嚗EUFVS嚗EUH嚗EUX嚗SMD嚗VUFYG嚗VUFYH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399" table:style-name="ce1">
            <text:p>139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2kW嚗EUF嚗EQV3C嚗ETP嚗EUFVS嚗EUH嚗EUX嚗SMD嚗VUFYG嚗VUFYH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00" table:style-name="ce1">
            <text:p>140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2kW嚗EUF嚗EQV3C嚗ETP嚗EUFVS嚗EUH嚗EUX嚗SMD嚗VUFYG嚗VUFYH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01" table:style-name="ce1">
            <text:p>1401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2kW嚗EUF嚗EQV3C嚗ETP嚗EUFVS嚗EUH嚗EUX嚗SMD嚗VUFYG嚗VUFYH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02" table:style-name="ce1">
            <text:p>1402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7kW嚗EUF嚗EQV3C嚗ETP嚗EUFVS嚗EUH嚗EUX嚗SMD嚗VUFYG嚗VUFYH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03" table:style-name="ce1">
            <text:p>1403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7kW嚗EUF嚗EQV3C嚗ETP嚗EUFVS嚗EUH嚗EUX嚗SMD嚗VUFYG嚗VUFYH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04" table:style-name="ce1">
            <text:p>1404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7kW嚗EUF嚗EQV3C嚗ETP嚗EUFVS嚗EUH嚗EUX嚗SMD嚗VUFYG嚗VUFYH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05" table:style-name="ce1">
            <text:p>140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UF嚗EQV3C嚗EUFVS嚗EUH嚗EUX嚗SMD嚗VUFYG嚗VUFYH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06" table:style-name="ce1">
            <text:p>140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UF嚗EQV3C嚗EUFVS嚗EUH嚗EUX嚗SMD嚗VUFYG嚗VUFYH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07" table:style-name="ce1">
            <text:p>140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UF嚗EQV3C嚗EUFVS嚗EUH嚗EUX嚗SMD嚗VUFYG嚗VUFYH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08" table:style-name="ce1">
            <text:p>140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UF嚗EQV3C嚗EUFVS嚗EUH嚗EUX嚗SMD嚗VUFYG嚗VUFYH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09" table:style-name="ce1">
            <text:p>140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UF嚗EQV3C嚗EUFVS嚗EUH嚗EUX嚗SMD嚗VUFYG嚗VUFYH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10" table:style-name="ce1">
            <text:p>141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UF嚗EQV3C嚗EUFVS嚗EUH嚗EUX嚗SMD嚗VUFYG嚗VUFYH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11" table:style-name="ce1">
            <text:p>1411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1kW嚗EUF嚗EQV3C嚗EUFVS嚗EUH嚗EUX嚗SMD嚗VUFYG嚗VUFYH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12" table:style-name="ce1">
            <text:p>1412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1kW嚗EUF嚗EQV3C嚗EUFVS嚗EUH嚗EUX嚗SMD嚗VUFYG嚗VUFYH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13" table:style-name="ce1">
            <text:p>1413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1kW嚗EUF嚗EQV3C嚗EUFVS嚗EUH嚗EUX嚗SMD嚗VUFYG嚗VUFYH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14" table:style-name="ce1">
            <text:p>1414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UF嚗EQV3C嚗EUFVS嚗EUH嚗EUX嚗SMD嚗VUFYG嚗VUFYH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15" table:style-name="ce1">
            <text:p>141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UF嚗EQV3C嚗EUFVS嚗EUH嚗EUX嚗SMD嚗VUFYG嚗VUFYH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UF嚗EQV3C嚗EUFVS嚗EUH嚗EUX嚗SMD嚗VUFYG嚗VUFYH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17" table:style-name="ce1">
            <text:p>141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8.5kW嚗EUF嚗EQV3C嚗EUFVS嚗EUH嚗EUX嚗SMD嚗VUFYG嚗VUFYH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18" table:style-name="ce1">
            <text:p>141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8.5kW嚗EUF嚗EQV3C嚗EUFVS嚗EUH嚗EUX嚗SMD嚗VUFYG嚗VUFYH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19" table:style-name="ce1">
            <text:p>141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8.5kW嚗EUF嚗EQV3C嚗EUFVS嚗EUH嚗EUX嚗SMD嚗VUFYG嚗VUFYH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20" table:style-name="ce1">
            <text:p>142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2kW嚗EUF嚗EUFVS嚗EUH嚗EUX嚗SMD嚗VUFYG嚗VUFYH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21" table:style-name="ce1">
            <text:p>1421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2kW嚗EUF嚗EUFVS嚗EUH嚗EUX嚗SMD嚗VUFYG嚗VUFYH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22" table:style-name="ce1">
            <text:p>1422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2kW嚗EUF嚗EUFVS嚗EUH嚗EUX嚗SMD嚗VUFYG嚗VUFYH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23" table:style-name="ce1">
            <text:p>1423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kW嚗EUF嚗EUFVS嚗EUH嚗EUX嚗SMD嚗VUFYG嚗VUFYH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24" table:style-name="ce1">
            <text:p>1424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kW嚗EUF嚗EUFVS嚗EUH嚗EUX嚗SMD嚗VUFYG嚗VUFYH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25" table:style-name="ce1">
            <text:p>142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kW嚗EUF嚗EUFVS嚗EUH嚗EUX嚗SMD嚗VUFYG嚗VUFYH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26" table:style-name="ce1">
            <text:p>142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7kW嚗EUF嚗EUFVS嚗EUH嚗EUX嚗SMD嚗VUFYG嚗VUFYH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27" table:style-name="ce1">
            <text:p>142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7kW嚗EUF嚗EUFVS嚗EUH嚗EUX嚗SMD嚗VUFYG嚗VUFYH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7kW嚗EUF嚗EUFVS嚗EUH嚗EUX嚗SMD嚗VUFYG嚗VUFYH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29" table:style-name="ce1">
            <text:p>142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UF嚗EUFVS嚗EUH嚗EUX嚗SMD嚗VUFYG嚗VUFYH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30" table:style-name="ce1">
            <text:p>143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UF嚗EUFVS嚗EUH嚗EUX嚗SMD嚗VUFYG嚗VUFYH</text:p>
          </table:table-cell>
          <table:table-cell office:value-type="float" office:value="95.5" table:style-name="ce1">
            <text:p>95.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UF嚗EUFVS嚗EUH嚗EUX嚗SMD嚗VUFYG嚗VUFYH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32" table:style-name="ce1">
            <text:p>1432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UF嚗EUFVS嚗EUH嚗EUX嚗SMD嚗VUFYG嚗VUFYH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UF嚗EUFVS嚗EUH嚗EUX嚗SMD嚗VUFYG嚗VUFYH</text:p>
          </table:table-cell>
          <table:table-cell office:value-type="float" office:value="95.5" table:style-name="ce1">
            <text:p>95.5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34" table:style-name="ce1">
            <text:p>1434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UF嚗EUFVS嚗EUH嚗EUX嚗SMD嚗VUFYG嚗VUFYH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kW嚗EHF嚗EHFVS嚗EHH嚗EHX嚗SMD嚗VHFYG嚗VHFYH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36" table:style-name="ce1">
            <text:p>143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kW嚗EHF嚗EHFVS嚗EHH嚗EHX嚗SMD嚗VHFYG嚗VHFYH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37" table:style-name="ce1">
            <text:p>143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kW嚗EHF嚗EHFVS嚗EHH嚗EHX嚗SMD嚗VHFYG嚗VHFYH</text:p>
          </table:table-cell>
          <table:table-cell office:value-type="float" office:value="95.2" table:style-name="ce1">
            <text:p>95.2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38" table:style-name="ce1">
            <text:p>143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10kW嚗EHF嚗EHFVS嚗EHH嚗EHX嚗SMD嚗VHFYG嚗VHFYH</text:p>
          </table:table-cell>
          <table:table-cell office:value-type="float" office:value="95.2" table:style-name="ce1">
            <text:p>95.2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39" table:style-name="ce1">
            <text:p>143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10kW嚗EHF嚗EHFVS嚗EHH嚗EHX嚗SMD嚗VHFYG嚗VHFYH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40" table:style-name="ce1">
            <text:p>144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10kW嚗EHF嚗EHFVS嚗EHH嚗EHX嚗SMD嚗VHFYG嚗VHFYH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41" table:style-name="ce1">
            <text:p>1441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32kW嚗EHF嚗EHFVS嚗EHH嚗EHX嚗SMD嚗VHFYG嚗VHFYH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42" table:style-name="ce1">
            <text:p>1442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32kW嚗EHF嚗EHFVS嚗EHH嚗EHX嚗SMD嚗VHFYG嚗VHFYH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kW嚗EUF嚗ETP嚗EUFVS嚗EUH嚗EUX嚗SMD嚗VUFYG嚗VUFYH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44" table:style-name="ce1">
            <text:p>1444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kW嚗EUF嚗ETP嚗EUFVS嚗EUH嚗EUX嚗SMD嚗VUFYG嚗VUFYH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10kW嚗EUF嚗ETP嚗EUFVS嚗EUH嚗EUX嚗SMD嚗VUFYG嚗VUFYH</text:p>
          </table:table-cell>
          <table:table-cell office:value-type="float" office:value="95.2" table:style-name="ce1">
            <text:p>95.2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46" table:style-name="ce1">
            <text:p>144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10kW嚗EUF嚗ETP嚗EUFVS嚗EUH嚗EUX嚗SMD嚗VUFYG嚗VUFYH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47" table:style-name="ce1">
            <text:p>144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32kW嚗EUF嚗ETP嚗EUFVS嚗EUH嚗EUX嚗SMD嚗VUFYG嚗VUFYH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48" table:style-name="ce1">
            <text:p>144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32kW嚗EUF嚗ETP嚗EUFVS嚗EUH嚗EUX嚗SMD嚗VUFYG嚗VUFYH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49" table:style-name="ce1">
            <text:p>144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0kW嚗EUF嚗ETP嚗EUFVS嚗EUH嚗EUX嚗SMD嚗VUFYG嚗VUFYH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50" table:style-name="ce1">
            <text:p>145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0kW嚗EUF嚗ETP嚗EUFVS嚗EUH嚗EUX嚗SMD嚗VUFYG嚗VUFYH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51" table:style-name="ce1">
            <text:p>1451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0kW嚗EUF嚗ETP嚗EUFVS嚗EUH嚗EUX嚗SMD嚗VUFYG嚗VUFYH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52" table:style-name="ce1">
            <text:p>1452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0kW嚗EUF嚗ETP嚗EUFVS嚗EUH嚗EUX嚗SMD嚗VUFYG嚗VUFYH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53" table:style-name="ce1">
            <text:p>1453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HF嚗EHFVS嚗EHH嚗EHX嚗SMD嚗VHFYG嚗VHFYH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54" table:style-name="ce1">
            <text:p>1454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HF嚗EHFVS嚗EHH嚗EHX嚗SMD嚗VHFYG嚗VHFYH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55" table:style-name="ce1">
            <text:p>145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HF嚗EHFVS嚗EHH嚗EHX嚗SMD嚗VHFYG嚗VHFYH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56" table:style-name="ce1">
            <text:p>145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UF嚗ETP嚗EUFVS嚗EUH嚗EUX嚗SMD嚗VUFYG嚗VUFYH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57" table:style-name="ce1">
            <text:p>145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UF嚗ETP嚗EUFVS嚗EUH嚗EUX嚗SMD嚗VUFYG嚗VUFYH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58" table:style-name="ce1">
            <text:p>145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UF嚗ETP嚗EUFVS嚗EUH嚗EUX嚗SMD嚗VUFYG嚗VUFYH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59" table:style-name="ce1">
            <text:p>145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60kW嚗EHF嚗EHFVS嚗EHH嚗EHX嚗SMD嚗VHFYG嚗VHFYH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60" table:style-name="ce1">
            <text:p>146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85kW嚗EHF嚗EHFVS嚗EHH嚗EHX嚗SMD嚗VHFYG嚗VHFYH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61" table:style-name="ce1">
            <text:p>1461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60kW嚗EUF嚗ETP嚗EUFVS嚗EUH嚗EUX嚗SMD嚗VUFYG嚗VUFYH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62" table:style-name="ce1">
            <text:p>1462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85kW嚗EUF嚗ETP嚗EUFVS嚗EUH嚗EUX嚗SMD嚗VUFYG嚗VUFYH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63" table:style-name="ce1">
            <text:p>1463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60kW嚗EHF嚗EHFVS嚗EHH嚗EHX嚗SMD嚗VHFYG嚗VHFYH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64" table:style-name="ce1">
            <text:p>1464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85kW嚗EHF嚗EHFVS嚗EHH嚗EHX嚗SMD嚗VHFYG嚗VHFYH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65" table:style-name="ce1">
            <text:p>146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60kW嚗EUF嚗ETP嚗EUFVS嚗EUH嚗EUX嚗SMD嚗VUFYG嚗VUFYH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66" table:style-name="ce1">
            <text:p>146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85kW嚗EUF嚗ETP嚗EUFVS嚗EUH嚗EUX嚗SMD嚗VUFYG嚗VUFYH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67" table:style-name="ce1">
            <text:p>146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32kW嚗EHF嚗EHFVS嚗EHH嚗EHX嚗SMD嚗VHFYG嚗VHFYH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68" table:style-name="ce1">
            <text:p>146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60kW嚗EHF嚗EHFVS嚗EHH嚗EHX嚗SMD嚗VHFYG嚗VHFYH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69" table:style-name="ce1">
            <text:p>146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85kW嚗EHF嚗EHFVS嚗EHH嚗EHX嚗SMD嚗VHFYG嚗VHFYH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70" table:style-name="ce1">
            <text:p>147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0kW嚗EHF嚗EHFVS嚗EHH嚗EHX嚗SMD嚗VHFYG嚗VHFYH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71" table:style-name="ce1">
            <text:p>1471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0kW嚗EHF嚗EHFVS嚗EHH嚗EHX嚗SMD嚗VHFYG嚗VHFYH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72" table:style-name="ce1">
            <text:p>1472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0kW嚗EHF嚗EHFVS嚗EHH嚗EHX嚗SMD嚗VHFYG嚗VHFYH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73" table:style-name="ce1">
            <text:p>1473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0kW嚗EHF嚗EHFVS嚗EHH嚗EHX嚗SMD嚗VHFYG嚗VHFYH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74" table:style-name="ce1">
            <text:p>1474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0kW嚗EHF嚗EHFVS嚗EHH嚗EHX嚗SMD嚗VHFYG嚗VHFYH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0kW嚗EHF嚗EHFVS嚗EHH嚗EHX嚗SMD嚗VHFYG嚗VHFYH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76" table:style-name="ce1">
            <text:p>147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kW嚗EUF嚗ETP嚗EUFVS嚗EUH嚗EUX嚗SMD嚗VUFYG嚗VUFYH</text:p>
          </table:table-cell>
          <table:table-cell office:value-type="float" office:value="95.2" table:style-name="ce1">
            <text:p>95.2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77" table:style-name="ce1">
            <text:p>147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10kW嚗EUF嚗ETP嚗EUFVS嚗EUH嚗EUX嚗SMD嚗VUFYG嚗VUFYH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78" table:style-name="ce1">
            <text:p>147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32kW嚗EUF嚗ETP嚗EUFVS嚗EUH嚗EUX嚗SMD嚗VUFYG嚗VUFYH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0kW嚗EUF嚗ETP嚗EUFVS嚗EUH嚗EUX嚗SMD嚗VUFYG嚗VUFYH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60kW嚗EUF嚗ETP嚗EUFVS嚗EUH嚗EUX嚗SMD嚗VUFYG嚗VUFYH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85kW嚗EUF嚗ETP嚗EUFVS嚗EUH嚗EUX嚗SMD嚗VUFYG嚗VUFYH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0kW嚗EUF嚗ETP嚗EUFVS嚗EUH嚗EUX嚗SMD嚗VUFYG嚗VUFYH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83" table:style-name="ce1">
            <text:p>1483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MB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kW嚗EMB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85" table:style-name="ce1">
            <text:p>148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10kW嚗EMB</text:p>
          </table:table-cell>
          <table:table-cell office:value-type="float" office:value="95.2" table:style-name="ce1">
            <text:p>95.2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86" table:style-name="ce1">
            <text:p>148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32kW嚗EMB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87" table:style-name="ce1">
            <text:p>148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0kW嚗EMB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60kW嚗EMB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89" table:style-name="ce1">
            <text:p>148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85kW嚗EMB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90" table:style-name="ce1">
            <text:p>149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0kW嚗EMB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91" table:style-name="ce1">
            <text:p>1491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MB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kW嚗EMB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93" table:style-name="ce1">
            <text:p>1493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10kW嚗EMB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94" table:style-name="ce1">
            <text:p>1494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32kW嚗EMB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0kW嚗EMB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96" table:style-name="ce1">
            <text:p>149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60kW嚗EMB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85kW嚗EMB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98" table:style-name="ce1">
            <text:p>149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0kW嚗EMB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499" table:style-name="ce1">
            <text:p>149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MB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kW嚗EMB</text:p>
          </table:table-cell>
          <table:table-cell office:value-type="float" office:value="95.2" table:style-name="ce1">
            <text:p>95.2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10kW嚗EMB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32kW嚗EMB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0kW嚗EMB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60kW嚗EMB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85kW嚗EMB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0kW嚗EMB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MV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08" table:style-name="ce1">
            <text:p>150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MV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MV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kW嚗EMV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kW嚗EMV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12" table:style-name="ce1">
            <text:p>1512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kW嚗EMV</text:p>
          </table:table-cell>
          <table:table-cell office:value-type="float" office:value="95.2" table:style-name="ce1">
            <text:p>95.2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13" table:style-name="ce1">
            <text:p>1513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10kW嚗EMV</text:p>
          </table:table-cell>
          <table:table-cell office:value-type="float" office:value="95.2" table:style-name="ce1">
            <text:p>95.2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14" table:style-name="ce1">
            <text:p>1514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10kW嚗EMV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15" table:style-name="ce1">
            <text:p>151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10kW嚗EMV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16" table:style-name="ce1">
            <text:p>151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32kW嚗EMV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32kW嚗EMV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18" table:style-name="ce1">
            <text:p>151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32kW嚗EMV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0kW嚗EMV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20" table:style-name="ce1">
            <text:p>152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0kW嚗EMV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21" table:style-name="ce1">
            <text:p>1521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0kW嚗EMV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22" table:style-name="ce1">
            <text:p>1522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60kW嚗EMV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23" table:style-name="ce1">
            <text:p>1523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60kW嚗EMV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24" table:style-name="ce1">
            <text:p>1524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60kW嚗EMV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85kW嚗EMV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26" table:style-name="ce1">
            <text:p>152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85kW嚗EMV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27" table:style-name="ce1">
            <text:p>152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85kW嚗EMV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28" table:style-name="ce1">
            <text:p>152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0kW嚗EMV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29" table:style-name="ce1">
            <text:p>152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0kW嚗EMV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30" table:style-name="ce1">
            <text:p>153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0kW嚗EMV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31" table:style-name="ce1">
            <text:p>1531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MB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32" table:style-name="ce1">
            <text:p>1532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75kW嚗EMB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33" table:style-name="ce1">
            <text:p>1533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1kW嚗EMB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34" table:style-name="ce1">
            <text:p>1534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2kW嚗EM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35" table:style-name="ce1">
            <text:p>153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7kW嚗EMB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36" table:style-name="ce1">
            <text:p>153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MB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37" table:style-name="ce1">
            <text:p>153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MB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1kW嚗EMB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39" table:style-name="ce1">
            <text:p>153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MB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40" table:style-name="ce1">
            <text:p>154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8.5kW嚗EMB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41" table:style-name="ce1">
            <text:p>1541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2kW嚗EMB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42" table:style-name="ce1">
            <text:p>1542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kW嚗EMB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43" table:style-name="ce1">
            <text:p>1543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7kW嚗EMB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44" table:style-name="ce1">
            <text:p>1544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MB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45" table:style-name="ce1">
            <text:p>154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MB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46" table:style-name="ce1">
            <text:p>154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75kW嚗EMB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47" table:style-name="ce1">
            <text:p>154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1kW嚗EMB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48" table:style-name="ce1">
            <text:p>154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MB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49" table:style-name="ce1">
            <text:p>154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2kW嚗EM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50" table:style-name="ce1">
            <text:p>155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7kW嚗EM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51" table:style-name="ce1">
            <text:p>1551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MB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52" table:style-name="ce1">
            <text:p>1552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MB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53" table:style-name="ce1">
            <text:p>1553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1kW嚗EMB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54" table:style-name="ce1">
            <text:p>1554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MB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55" table:style-name="ce1">
            <text:p>155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8.5kW嚗EMB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2kW嚗EMB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57" table:style-name="ce1">
            <text:p>155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kW嚗EMB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58" table:style-name="ce1">
            <text:p>155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7kW嚗EMB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59" table:style-name="ce1">
            <text:p>155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MB</text:p>
          </table:table-cell>
          <table:table-cell office:value-type="float" office:value="95.5" table:style-name="ce1">
            <text:p>95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60" table:style-name="ce1">
            <text:p>156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MB</text:p>
          </table:table-cell>
          <table:table-cell office:value-type="float" office:value="95.5" table:style-name="ce1">
            <text:p>95.5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61" table:style-name="ce1">
            <text:p>1561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75kW嚗EMB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62" table:style-name="ce1">
            <text:p>1562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1kW嚗EMB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63" table:style-name="ce1">
            <text:p>1563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MB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64" table:style-name="ce1">
            <text:p>1564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2kW嚗EM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65" table:style-name="ce1">
            <text:p>156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7kW嚗EMB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66" table:style-name="ce1">
            <text:p>156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MB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67" table:style-name="ce1">
            <text:p>156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MB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68" table:style-name="ce1">
            <text:p>156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1kW嚗EMB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69" table:style-name="ce1">
            <text:p>156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MB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70" table:style-name="ce1">
            <text:p>157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8.5kW嚗EMB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71" table:style-name="ce1">
            <text:p>1571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2kW嚗EMB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72" table:style-name="ce1">
            <text:p>1572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kW嚗EMB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73" table:style-name="ce1">
            <text:p>1573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7kW嚗EMB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74" table:style-name="ce1">
            <text:p>1574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MB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75" table:style-name="ce1">
            <text:p>157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MB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76" table:style-name="ce1">
            <text:p>157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75kW嚗EMV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77" table:style-name="ce1">
            <text:p>157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75kW嚗EMV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78" table:style-name="ce1">
            <text:p>157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75kW嚗EMV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79" table:style-name="ce1">
            <text:p>157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1kW嚗EMV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80" table:style-name="ce1">
            <text:p>158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1kW嚗EMV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81" table:style-name="ce1">
            <text:p>1581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1kW嚗EMV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82" table:style-name="ce1">
            <text:p>1582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MV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83" table:style-name="ce1">
            <text:p>1583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MV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84" table:style-name="ce1">
            <text:p>1584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MV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85" table:style-name="ce1">
            <text:p>158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2kW嚗EMV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86" table:style-name="ce1">
            <text:p>158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2kW嚗EMV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87" table:style-name="ce1">
            <text:p>158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2kW嚗EMV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88" table:style-name="ce1">
            <text:p>158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7kW嚗EMV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89" table:style-name="ce1">
            <text:p>158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7kW嚗EMV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90" table:style-name="ce1">
            <text:p>159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7kW嚗EMV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91" table:style-name="ce1">
            <text:p>1591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MV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92" table:style-name="ce1">
            <text:p>1592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MV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93" table:style-name="ce1">
            <text:p>1593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MV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94" table:style-name="ce1">
            <text:p>1594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MV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95" table:style-name="ce1">
            <text:p>159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MV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96" table:style-name="ce1">
            <text:p>159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.5kW嚗EMV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97" table:style-name="ce1">
            <text:p>159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1kW嚗EMV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98" table:style-name="ce1">
            <text:p>159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1kW嚗EMV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599" table:style-name="ce1">
            <text:p>159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1kW嚗EMV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600" table:style-name="ce1">
            <text:p>160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MV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601" table:style-name="ce1">
            <text:p>1601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MV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602" table:style-name="ce1">
            <text:p>1602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MV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603" table:style-name="ce1">
            <text:p>1603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8.5kW嚗EMV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8.5kW嚗EMV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605" table:style-name="ce1">
            <text:p>160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8.5kW嚗EMV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606" table:style-name="ce1">
            <text:p>160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2kW嚗EMV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607" table:style-name="ce1">
            <text:p>160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2kW嚗EMV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2kW嚗EMV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kW嚗EMV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610" table:style-name="ce1">
            <text:p>161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kW嚗EMV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0kW嚗EMV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612" table:style-name="ce1">
            <text:p>1612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7kW嚗EMV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613" table:style-name="ce1">
            <text:p>1613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7kW嚗EMV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614" table:style-name="ce1">
            <text:p>1614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7kW嚗EMV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615" table:style-name="ce1">
            <text:p>1615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MV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616" table:style-name="ce1">
            <text:p>1616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MV</text:p>
          </table:table-cell>
          <table:table-cell office:value-type="float" office:value="95.5" table:style-name="ce1">
            <text:p>95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617" table:style-name="ce1">
            <text:p>1617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MV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618" table:style-name="ce1">
            <text:p>1618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MV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619" table:style-name="ce1">
            <text:p>1619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MV</text:p>
          </table:table-cell>
          <table:table-cell office:value-type="float" office:value="95.5" table:style-name="ce1">
            <text:p>95.5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620" table:style-name="ce1">
            <text:p>1620</text:p>
          </table:table-cell>
          <table:table-cell office:value-type="string" table:style-name="ce1">
            <text:p>?勗??餅??∩遢???砍</text:p>
          </table:table-cell>
          <table:table-cell office:value-type="string" table:style-name="ce1">
            <text:p>?券???璆?5kW嚗EMV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1621" table:style-name="ce1">
            <text:p>1621</text:p>
          </table:table-cell>
          <table:table-cell office:value-type="string" table:style-name="ce1">
            <text:p>?輻?蝘?航隞賣?????券???璆?5kW嚗C250M-GA嚗C250M-CECO嚗C250M-CECOV嚗C250M-CP嚗C250M-CPV嚗C250M-GAV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1622" table:style-name="ce1">
            <text:p>1622</text:p>
          </table:table-cell>
          <table:table-cell office:value-type="string" table:style-name="ce1">
            <text:p>?輻?蝘?航隞賣?????券???璆?0kW嚗C250S-GA嚗C250S-CECO嚗C250S-CECOV嚗C250S-CP嚗C250S-CPV嚗C250S-GAV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1623" table:style-name="ce1">
            <text:p>1623</text:p>
          </table:table-cell>
          <table:table-cell office:value-type="string" table:style-name="ce1">
            <text:p>?輻?蝘?航隞賣?????券???璆?10kW嚗C450M-GA嚗C450M-CECO嚗C450M-CECOV嚗C450M-CP嚗C450M-CPV嚗C450M-GAV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1624" table:style-name="ce1">
            <text:p>1624</text:p>
          </table:table-cell>
          <table:table-cell office:value-type="string" table:style-name="ce1">
            <text:p>?輻?蝘?航隞賣?????券???璆?32kW嚗C450T-GA嚗C450T-CECO嚗C450T-CECOV嚗C450T-CP嚗C450T-CPV嚗C450T-GAV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1625" table:style-name="ce1">
            <text:p>1625</text:p>
          </table:table-cell>
          <table:table-cell office:value-type="string" table:style-name="ce1">
            <text:p>?輻?蝘?航隞賣?????券???璆?50kW嚗C450S-GA嚗C450S-CECO嚗C450S-CECOV嚗C450S-CP嚗C450S-CPV嚗C450S-GAV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1626" table:style-name="ce1">
            <text:p>1626</text:p>
          </table:table-cell>
          <table:table-cell office:value-type="string" table:style-name="ce1">
            <text:p>?輻?蝘?航隞賣?????券???璆?00kW嚗C500M-GA嚗C500M-CECO嚗C500M-CECOV嚗C500M-CP嚗C500M-CPV嚗C500M-GAV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1627" table:style-name="ce1">
            <text:p>1627</text:p>
          </table:table-cell>
          <table:table-cell office:value-type="string" table:style-name="ce1">
            <text:p>?輻?蝘?航隞賣?????券???璆?5kW嚗3AA 250</text:p>
          </table:table-cell>
          <table:table-cell office:value-type="float" office:value="95.1" table:style-name="ce1">
            <text:p>95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1628" table:style-name="ce1">
            <text:p>1628</text:p>
          </table:table-cell>
          <table:table-cell office:value-type="string" table:style-name="ce1">
            <text:p>?輻?蝘?航隞賣?????券???璆?2kW嚗C-180M-GA-30-2嚗C-180M-Ceco-30-2嚗C-180M-CecoV-30-2嚗C-180M-CP-30-2嚗C-180M-CPV-30-2嚗C-180M-GAV-30-2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1629" table:style-name="ce1">
            <text:p>1629</text:p>
          </table:table-cell>
          <table:table-cell office:value-type="string" table:style-name="ce1">
            <text:p>?輻?蝘?航隞賣?????券???璆?7kW嚗C-200M-GA-50-2嚗C-200M-Ceco-50-2嚗C-200M-CecoV-50-2嚗C-200M-CP-50-2嚗C-200M-CPV-50-2嚗C-200M-GAV-50-2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1630" table:style-name="ce1">
            <text:p>1630</text:p>
          </table:table-cell>
          <table:table-cell office:value-type="string" table:style-name="ce1">
            <text:p>?輻?蝘?航隞賣?????券???璆?.5kW嚗C-132S-GA-7.5-2嚗C-132S-Ceco-7.5-2嚗C-132S-CP-7.5-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1631" table:style-name="ce1">
            <text:p>1631</text:p>
          </table:table-cell>
          <table:table-cell office:value-type="string" table:style-name="ce1">
            <text:p>?輻?蝘?航隞賣?????券???璆?.5kW嚗C-132M-GA-10-2嚗C-132M-Ceco-10-2嚗C-132M-CP-10-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1632" table:style-name="ce1">
            <text:p>1632</text:p>
          </table:table-cell>
          <table:table-cell office:value-type="string" table:style-name="ce1">
            <text:p>?輻?蝘?航隞賣?????券???璆?1kW嚗C-160S-GA-15-2嚗C-160S-Ceco-15-2嚗C-160S-CP-15-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1633" table:style-name="ce1">
            <text:p>1633</text:p>
          </table:table-cell>
          <table:table-cell office:value-type="string" table:style-name="ce1">
            <text:p>?輻?蝘?航隞賣?????券???璆?5kW嚗C-160M-GA-20-2嚗C-160M-Ceco-20-2嚗C-160M-CP-20-2</text:p>
          </table:table-cell>
          <table:table-cell office:value-type="float" office:value="91.2" table:style-name="ce1">
            <text:p>91.2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1634" table:style-name="ce1">
            <text:p>1634</text:p>
          </table:table-cell>
          <table:table-cell office:value-type="string" table:style-name="ce1">
            <text:p>?輻?蝘?航隞賣?????券???璆?.75kW嚗C-80-AC-1-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1635" table:style-name="ce1">
            <text:p>1635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75kW嚗A80M1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">
            <text:p>1636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75kW嚗A90S6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">
            <text:p>1637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75kW嚗AFA80M12嚗AFC80M1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">
            <text:p>1638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75kW嚗AFA80M24嚗AFC80M2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">
            <text:p>1639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75kW嚗AFA90S6嚗AFC90S6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">
            <text:p>1640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75kW嚗APA80M12嚗APC80M1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">
            <text:p>1641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75kW嚗APA80M24嚗APC80M2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">
            <text:p>1642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75kW嚗APA90S6嚗APC90S6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">
            <text:p>1643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1kW嚗A80M22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">
            <text:p>1644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1kW嚗AFA80M22嚗AFC80M22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">
            <text:p>1645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1kW嚗APA80M22嚗APC80M22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">
            <text:p>1646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90S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">
            <text:p>1647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FA90S2嚗AFC90S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">
            <text:p>1648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PA90S2嚗APC90S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">
            <text:p>1649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2kW嚗A90L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">
            <text:p>1650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2kW嚗AFA90L2嚗AFC90L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">
            <text:p>1651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2kW嚗APA90L2嚗APC90L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">
            <text:p>1652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1kW嚗A90S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">
            <text:p>1653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1kW嚗AFA90S4嚗AFC90S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">
            <text:p>1654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1kW嚗APA90S4嚗APC90S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">
            <text:p>1655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90L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">
            <text:p>1656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FA90L4嚗AFC90L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">
            <text:p>1657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PA90L4嚗APC90L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">
            <text:p>1658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1kW嚗A90L6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">
            <text:p>1659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1kW嚗AFA90L6嚗AFC90L6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">
            <text:p>1660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1kW嚗APA90L6嚗APC90L6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">
            <text:p>1661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100L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">
            <text:p>1662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FA100L2嚗AFC100L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">
            <text:p>1663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PA100L2嚗APC100L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">
            <text:p>1664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2kW嚗A100L1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">
            <text:p>1665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2kW嚗AFA100L14嚗AFC100L1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">
            <text:p>1666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2kW嚗APA100L14嚗APC100L1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">
            <text:p>1667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100L2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">
            <text:p>1668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FA100L24嚗AFC100L2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">
            <text:p>1669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PA100L24嚗APC100L2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">
            <text:p>1670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100L6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">
            <text:p>1671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FA100L6嚗AFC100L6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">
            <text:p>1672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PA100L6嚗APC100L6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">
            <text:p>1673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112M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">
            <text:p>1674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FA112M2嚗AFC112M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">
            <text:p>1675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PA112M2嚗APC112M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">
            <text:p>1676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112M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">
            <text:p>1677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FA112M4嚗AFC112M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">
            <text:p>1678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PA112M4嚗APC112M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">
            <text:p>1679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2kW嚗A112M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">
            <text:p>1680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2kW嚗AFA112M6嚗AFC112M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">
            <text:p>1681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2kW嚗APA112M6嚗APC112M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">
            <text:p>1682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132S1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">
            <text:p>1683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FA132S1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">
            <text:p>1684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PA132S1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">
            <text:p>1685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132S2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">
            <text:p>1686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FA132S2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">
            <text:p>1687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PA132S2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">
            <text:p>1688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132S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">
            <text:p>1689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FA132S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PA132S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">
            <text:p>1691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132M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">
            <text:p>1692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FA132M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">
            <text:p>1693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PA132M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">
            <text:p>1694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132S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">
            <text:p>1695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FA132S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">
            <text:p>1696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PA132S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">
            <text:p>1697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132M1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">
            <text:p>1698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FA132M1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">
            <text:p>1699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PA132M1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">
            <text:p>1700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132M2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">
            <text:p>1701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FA132M2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PA132M2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">
            <text:p>1703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75kW嚗A-8012嚗H-801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">
            <text:p>1704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75kW嚗A-FA8012MA-FC8012嚗H-FA801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">
            <text:p>1705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75kW嚗A-8024MH-802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">
            <text:p>1706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75kW嚗A-FA8024MA-FC8024MH-FA802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75kW嚗A-PA8024MA-PC802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">
            <text:p>1708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-90S2MH-90L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">
            <text:p>1709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-FA90S2MA-FC90S2MH-FA90L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">
            <text:p>1710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-PA90S2MA-PC90S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">
            <text:p>1711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75kW嚗A-PA8012MA-PC801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">
            <text:p>1712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2kW嚗A-90L2MH-90L1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">
            <text:p>1713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-90L4MH-90L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">
            <text:p>1714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75kW嚗A-90S6MH-90L6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">
            <text:p>1715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-100L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">
            <text:p>1716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2kW嚗A-100L14MH-100L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">
            <text:p>1717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-100L2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">
            <text:p>1718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-100L6MH-100L6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">
            <text:p>1719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-112M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">
            <text:p>1720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-112M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">
            <text:p>1721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2kW嚗A-112M6MH-112M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">
            <text:p>1722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7kW嚗H-112M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">
            <text:p>1723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7kW嚗H-112M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">
            <text:p>1724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-132S12MH-132S1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">
            <text:p>1725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-132S22MH-132S2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">
            <text:p>1726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-132S4MH-132S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">
            <text:p>1727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-132M4MH-132M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">
            <text:p>1728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-132S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">
            <text:p>1729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-132M1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">
            <text:p>1730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-132M26MH-132M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">
            <text:p>1731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7kW嚗H-132S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">
            <text:p>1732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1kW嚗A-160M12MH-160M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">
            <text:p>1733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5kW嚗A-160M22MH-160M2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">
            <text:p>1734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8.5kW嚗A-160L2MH-160L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">
            <text:p>1735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1kW嚗A-160M4MH-160M4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">
            <text:p>1736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5kW嚗A-160L4MH-160L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">
            <text:p>1737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-160M6MH-160M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">
            <text:p>1738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1kW嚗A-160L6MH-160L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">
            <text:p>1739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2kW嚗A-FA90L2MA-FC90L2MH-FA90L1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-FA90L4MA-FC90L4MH-FA90L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">
            <text:p>1741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75kW嚗A-FA90S6MA-FC90S6MH-FA90L6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">
            <text:p>1742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-FA100L2MA-FC100L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">
            <text:p>1743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2kW嚗A-FA100L14MA-FC100L14MH-FA100L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">
            <text:p>1744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-FA100L24MA-FC100L2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">
            <text:p>1745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-FA100L6MA-FC100L6MH-FA100L6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">
            <text:p>1746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-FA112M2MA-FC112M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">
            <text:p>1747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-FA112M4MA-FC112M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">
            <text:p>1748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2kW嚗A-FA112M6MA-FC112M6MH-FA112M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">
            <text:p>1749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7kW嚗H-FA112M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">
            <text:p>1750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7kW嚗H-FA112M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">
            <text:p>1751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-FA132S12MH-FA132S1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">
            <text:p>1752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-FA132S22MH-FA132S2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">
            <text:p>1753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-FA132S4MH-FA132S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">
            <text:p>1754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-FA132M4MH-1FA32M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">
            <text:p>1755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-FA132S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">
            <text:p>1756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-FA132M1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-FA132M26MH-FA132M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">
            <text:p>1758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7kW嚗H-FA132S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">
            <text:p>1759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1kW嚗A-FA160M12MH-FA160M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">
            <text:p>1760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5kW嚗A-FA160M22MH-FA160M2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">
            <text:p>1761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8.5kW嚗A-FA160L2MH-FA160L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">
            <text:p>1762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1kW嚗A-FA160M4MH-FA160M4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">
            <text:p>1763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5kW嚗A-FA160L4MH-FA160L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">
            <text:p>1764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-FA160M6MH-FA160M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">
            <text:p>1765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1kW嚗A-FA160L6MH-FA160L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">
            <text:p>1766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2kW嚗A-PA90L2MA-PC90L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">
            <text:p>1767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-PA90L4MA-PC90L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">
            <text:p>1768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75kW嚗A-PA90S6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">
            <text:p>1769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-PA100L2MA-PC100L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">
            <text:p>1770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2kW嚗A-PA100L14MA-PC100L1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-PA100L24MA-PC100L2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">
            <text:p>1772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-PA100L6MA-PC100L6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">
            <text:p>1773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-PA112M2MA-PC112M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">
            <text:p>1774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-PA112M4MA-PC112M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2kW嚗A-PA112M6MA-PC112M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">
            <text:p>1776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-PA132S1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">
            <text:p>1777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-PA132S2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">
            <text:p>1778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-PA132S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-PA132M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">
            <text:p>1780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-PA132S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">
            <text:p>1781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kW嚗A-PA132M1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">
            <text:p>1782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-PA132M2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">
            <text:p>1783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1kW嚗A-PA160M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">
            <text:p>1784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5kW嚗A-PA160M2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">
            <text:p>1785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8.5kW嚗A-PA160L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">
            <text:p>1786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5kW嚗A-PA160L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">
            <text:p>1787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.5kW嚗A-PA160M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">
            <text:p>1788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1kW嚗A-PA160L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">
            <text:p>1789</text:p>
          </table:table-cell>
          <table:table-cell office:value-type="string" table:style-name="ce1">
            <text:p>??撌交平???砍</text:p>
          </table:table-cell>
          <table:table-cell office:value-type="string" table:style-name="ce1">
            <text:p>?券???璆?1kW嚗A-PA160M4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">
            <text:p>1790</text:p>
          </table:table-cell>
          <table:table-cell office:value-type="string" table:style-name="ce1">
            <text:p>摰?隡平???砍</text:p>
          </table:table-cell>
          <table:table-cell office:value-type="string" table:style-name="ce1">
            <text:p>?券???璆?5kW嚗R75I 01嚗R75I 02嚗R75I 03嚗R75I 04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">
            <text:p>1791</text:p>
          </table:table-cell>
          <table:table-cell office:value-type="string" table:style-name="ce1">
            <text:p>摰?隡平???砍</text:p>
          </table:table-cell>
          <table:table-cell office:value-type="string" table:style-name="ce1">
            <text:p>?券???璆?0kW嚗R90I 01嚗R90I 02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">
            <text:p>1792</text:p>
          </table:table-cell>
          <table:table-cell office:value-type="string" table:style-name="ce1">
            <text:p>摰?隡平???砍</text:p>
          </table:table-cell>
          <table:table-cell office:value-type="string" table:style-name="ce1">
            <text:p>?券???璆?10kW嚗R110I 01嚗R110I 0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">
            <text:p>1793</text:p>
          </table:table-cell>
          <table:table-cell office:value-type="string" table:style-name="ce1">
            <text:p>摰?隡平???砍</text:p>
          </table:table-cell>
          <table:table-cell office:value-type="string" table:style-name="ce1">
            <text:p>?券???璆?60kW嚗R160I 01嚗R160I 02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">
            <text:p>1794</text:p>
          </table:table-cell>
          <table:table-cell office:value-type="string" table:style-name="ce1">
            <text:p>摰?隡平???砍</text:p>
          </table:table-cell>
          <table:table-cell office:value-type="string" table:style-name="ce1">
            <text:p>?券???璆?85kW嚗R185I 01嚗R185I 02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">
            <text:p>1795</text:p>
          </table:table-cell>
          <table:table-cell office:value-type="string" table:style-name="ce1">
            <text:p>摰?隡平???砍</text:p>
          </table:table-cell>
          <table:table-cell office:value-type="string" table:style-name="ce1">
            <text:p>?券???璆?10kW嚗R110I 03嚗R110I 04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">
            <text:p>1796</text:p>
          </table:table-cell>
          <table:table-cell office:value-type="string" table:style-name="ce1">
            <text:p>摰?隡平???砍</text:p>
          </table:table-cell>
          <table:table-cell office:value-type="string" table:style-name="ce1">
            <text:p>?券???璆?7kW嚗R37I 01嚗R37I 02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">
            <text:p>1797</text:p>
          </table:table-cell>
          <table:table-cell office:value-type="string" table:style-name="ce1">
            <text:p>摰?隡平???砍</text:p>
          </table:table-cell>
          <table:table-cell office:value-type="string" table:style-name="ce1">
            <text:p>?券???璆?7kW嚗R37N 01嚗R37N 0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">
            <text:p>1798</text:p>
          </table:table-cell>
          <table:table-cell office:value-type="string" table:style-name="ce1">
            <text:p>蝢?憯賢????砍?啁????券???璆?2kW嚗ULL-030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1799" table:style-name="ce1">
            <text:p>1799</text:p>
          </table:table-cell>
          <table:table-cell office:value-type="string" table:style-name="ce1">
            <text:p>蝢?憯賢????砍?啁????券???璆?0kW嚗ULL-040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string" table:style-name="ce1">
            <text:p>蝢?憯賢????砍?啁????券???璆?7kW嚗ULL-050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1801" table:style-name="ce1">
            <text:p>1801</text:p>
          </table:table-cell>
          <table:table-cell office:value-type="string" table:style-name="ce1">
            <text:p>蝢?憯賢????砍?啁????券???璆?5kW嚗ULL-100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1802" table:style-name="ce1">
            <text:p>1802</text:p>
          </table:table-cell>
          <table:table-cell office:value-type="string" table:style-name="ce1">
            <text:p>蝢?憯賢????砍?啁????券???璆?0kW嚗ULL-125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1803" table:style-name="ce1">
            <text:p>1803</text:p>
          </table:table-cell>
          <table:table-cell office:value-type="string" table:style-name="ce1">
            <text:p>蝢?憯賢????砍?啁????券???璆?10kW嚗ULL-150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1804" table:style-name="ce1">
            <text:p>1804</text:p>
          </table:table-cell>
          <table:table-cell office:value-type="string" table:style-name="ce1">
            <text:p>蝢?憯賢????砍?啁????券???璆?31kW嚗ULL-175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1805" table:style-name="ce1">
            <text:p>1805</text:p>
          </table:table-cell>
          <table:table-cell office:value-type="string" table:style-name="ce1">
            <text:p>蝢?憯賢????砍?啁????券???璆?50kW嚗ULL-200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1806" table:style-name="ce1">
            <text:p>1806</text:p>
          </table:table-cell>
          <table:table-cell office:value-type="string" table:style-name="ce1">
            <text:p>蝢?憯賢????砍?啁????券???璆?00kW嚗ULL-270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1807" table:style-name="ce1">
            <text:p>1807</text:p>
          </table:table-cell>
          <table:table-cell office:value-type="string" table:style-name="ce1">
            <text:p>餈芣??</text:p>
          </table:table-cell>
          <table:table-cell office:value-type="string" table:style-name="ce1">
            <text:p>?券???璆?.75kW嚗ingA嚗ingA1嚗ingA2嚗ingA3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float" office:value="1808" table:style-name="ce1">
            <text:p>1808</text:p>
          </table:table-cell>
          <table:table-cell office:value-type="string" table:style-name="ce1">
            <text:p>餈芣??</text:p>
          </table:table-cell>
          <table:table-cell office:value-type="string" table:style-name="ce1">
            <text:p>?券???璆?0kW嚗ingB嚗ingB1嚗ingB2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float" office:value="1809" table:style-name="ce1">
            <text:p>1809</text:p>
          </table:table-cell>
          <table:table-cell office:value-type="string" table:style-name="ce1">
            <text:p>餈芣??</text:p>
          </table:table-cell>
          <table:table-cell office:value-type="string" table:style-name="ce1">
            <text:p>?券???璆?5kW嚗ingC嚗ingC1嚗ingC2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float" office:value="1810" table:style-name="ce1">
            <text:p>1810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75kW嚗EUF-80-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">
            <text:p>1811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75kW嚗EHF-80-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">
            <text:p>1812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75kW嚗EHF-80-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">
            <text:p>1813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5kW嚗EHF-90-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">
            <text:p>1814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2kW嚗EHF-90L-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">
            <text:p>1815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5kW嚗EHF-90-4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">
            <text:p>1816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75kW嚗EHF-90-6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">
            <text:p>1817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2kW嚗EHF-100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">
            <text:p>1818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5kW嚗EHF-112S-6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">
            <text:p>1819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7kW嚗EHF-112-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">
            <text:p>1820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7kW嚗EHF-112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">
            <text:p>1821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2kW嚗EHF-112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">
            <text:p>1822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5kW嚗EHF-132S-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">
            <text:p>1823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5kW嚗EHF-132S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">
            <text:p>1824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7kW嚗EHF-132S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">
            <text:p>1825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5kW嚗EHF-132S2-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">
            <text:p>1826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5kW嚗EHF-132M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">
            <text:p>1827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5kW嚗EHF-132M-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">
            <text:p>1828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75kW嚗EUF-80-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">
            <text:p>1829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75kW嚗EUF-90-6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">
            <text:p>1830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5kW嚗EUF-90-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">
            <text:p>1831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5kW嚗EUF-90-4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">
            <text:p>1832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5kW嚗EUF-112S-6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">
            <text:p>1833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2kW嚗EUF-90L-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">
            <text:p>1834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2kW嚗EUF-100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">
            <text:p>1835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5kW嚗EUF-132S2-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">
            <text:p>1836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5kW嚗EUF-132M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">
            <text:p>1837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2kW嚗EUF-112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">
            <text:p>1838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7kW嚗EUF-112-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">
            <text:p>1839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7kW嚗EUF-112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">
            <text:p>1840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7kW嚗EUF-132S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">
            <text:p>1841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5kW嚗EUF-132S-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">
            <text:p>1842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5kW嚗EUF-132S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">
            <text:p>1843</text:p>
          </table:table-cell>
          <table:table-cell office:value-type="string" table:style-name="ce1">
            <text:p>瘜啁??餅????砍</text:p>
          </table:table-cell>
          <table:table-cell office:value-type="string" table:style-name="ce1">
            <text:p>?券???璆?.5kW嚗EUF-132M-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">
            <text:p>1844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0kW嚗EH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">
            <text:p>1845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0kW嚗EU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">
            <text:p>1846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0kW嚗EV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">
            <text:p>1847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0kW嚗EH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">
            <text:p>1848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0kW嚗EU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">
            <text:p>1849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0kW嚗EV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">
            <text:p>1850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0kW嚗EH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">
            <text:p>1851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0kW嚗EU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">
            <text:p>1852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0kW嚗EV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">
            <text:p>1853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10kW嚗EH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">
            <text:p>1854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10kW嚗EU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">
            <text:p>1855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10kW嚗EV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">
            <text:p>1856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10kW嚗EH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">
            <text:p>1857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10kW嚗EU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10kW嚗EV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">
            <text:p>1859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10kW嚗EH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">
            <text:p>1860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10kW嚗EU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">
            <text:p>1861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10kW嚗EV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">
            <text:p>1862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0kW嚗EH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">
            <text:p>1863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0kW嚗EU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">
            <text:p>1864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0kW嚗EV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">
            <text:p>1865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0kW嚗EH3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">
            <text:p>1866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0kW嚗EU3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">
            <text:p>1867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0kW嚗EV3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">
            <text:p>1868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H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">
            <text:p>1869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U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">
            <text:p>1870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V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">
            <text:p>1871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H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">
            <text:p>1872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U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54??5</text:p>
          </table:table-cell>
          <table:table-cell table:number-columns-repeated="16377" table:style-name="ce1"/>
        </table:table-row>
        <table:table-row table:style-name="ro1">
          <table:table-cell office:value-type="float" office:value="1873" table:style-name="ce1">
            <text:p>1873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V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54??5</text:p>
          </table:table-cell>
          <table:table-cell table:number-columns-repeated="16377" table:style-name="ce1"/>
        </table:table-row>
        <table:table-row table:style-name="ro1">
          <table:table-cell office:value-type="float" office:value="1874" table:style-name="ce1">
            <text:p>1874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H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54??5</text:p>
          </table:table-cell>
          <table:table-cell table:number-columns-repeated="16377" table:style-name="ce1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U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54??5</text:p>
          </table:table-cell>
          <table:table-cell table:number-columns-repeated="16377" table:style-name="ce1"/>
        </table:table-row>
        <table:table-row table:style-name="ro1">
          <table:table-cell office:value-type="float" office:value="1876" table:style-name="ce1">
            <text:p>1876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V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54??5</text:p>
          </table:table-cell>
          <table:table-cell table:number-columns-repeated="16377" table:style-name="ce1"/>
        </table:table-row>
        <table:table-row table:style-name="ro1">
          <table:table-cell office:value-type="float" office:value="1877" table:style-name="ce1">
            <text:p>1877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10kW嚗EU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5.56" table:style-name="ce1">
            <text:p>55.56</text:p>
          </table:table-cell>
          <table:table-cell table:number-columns-repeated="16377" table:style-name="ce1"/>
        </table:table-row>
        <table:table-row table:style-name="ro1">
          <table:table-cell office:value-type="float" office:value="1878" table:style-name="ce1">
            <text:p>1878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75kW嚗EH3 01-0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879" table:style-name="ce1">
            <text:p>1879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75kW嚗EV3 01-0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880" table:style-name="ce1">
            <text:p>1880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75kW嚗EU3 01-0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881" table:style-name="ce1">
            <text:p>1881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5kW嚗EH3 02-0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882" table:style-name="ce1">
            <text:p>1882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5kW嚗EV3 02-0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883" table:style-name="ce1">
            <text:p>1883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5kW嚗EU3 02-0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2kW嚗EH3 03-0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885" table:style-name="ce1">
            <text:p>1885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2kW嚗EV3 03-0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886" table:style-name="ce1">
            <text:p>1886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2kW嚗EU3 03-0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887" table:style-name="ce1">
            <text:p>1887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7kW嚗EH3 05-0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888" table:style-name="ce1">
            <text:p>1888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7kW嚗EU3 05-0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889" table:style-name="ce1">
            <text:p>1889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7kW嚗EV3 05-0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890" table:style-name="ce1">
            <text:p>1890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5kW嚗EH3 75-0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891" table:style-name="ce1">
            <text:p>1891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5kW嚗EU3 75-0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892" table:style-name="ce1">
            <text:p>1892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5kW嚗EV3 75-0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893" table:style-name="ce1">
            <text:p>1893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5kW嚗EH3 10-0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894" table:style-name="ce1">
            <text:p>1894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5kW嚗EV3 10-0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895" table:style-name="ce1">
            <text:p>1895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5kW嚗EU3 10-0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896" table:style-name="ce1">
            <text:p>1896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1kW嚗EH3 15-0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897" table:style-name="ce1">
            <text:p>1897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1kW嚗EV3 15-0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898" table:style-name="ce1">
            <text:p>1898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1kW嚗EU3 15-0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899" table:style-name="ce1">
            <text:p>1899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H3 20-0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00" table:style-name="ce1">
            <text:p>1900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V3 20-0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U3 20-0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8.5kW嚗EH3 25-0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03" table:style-name="ce1">
            <text:p>1903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8.5kW嚗EU3 25-0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04" table:style-name="ce1">
            <text:p>1904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8.5kW嚗EV3 25-0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05" table:style-name="ce1">
            <text:p>1905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75kW嚗EH3 01-0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06" table:style-name="ce1">
            <text:p>1906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75kW嚗EV3 01-0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07" table:style-name="ce1">
            <text:p>1907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75kW嚗EU3 01-0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08" table:style-name="ce1">
            <text:p>1908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5kW嚗EH3 02-0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09" table:style-name="ce1">
            <text:p>1909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5kW嚗EV3 02-0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10" table:style-name="ce1">
            <text:p>1910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5kW嚗EU3 02-0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2kW嚗EH3 03-0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12" table:style-name="ce1">
            <text:p>1912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2kW嚗EU3 03-0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13" table:style-name="ce1">
            <text:p>1913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2kW嚗EV3 03-0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14" table:style-name="ce1">
            <text:p>1914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7kW嚗EH3 05-0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15" table:style-name="ce1">
            <text:p>1915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7kW嚗EV3 05-0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16" table:style-name="ce1">
            <text:p>1916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7kW嚗EU3 05-0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17" table:style-name="ce1">
            <text:p>1917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5kW嚗EH3 75-0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18" table:style-name="ce1">
            <text:p>1918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5kW嚗EU3 75-0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19" table:style-name="ce1">
            <text:p>1919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5kW嚗EV3 75-0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5kW嚗EH3 10-0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21" table:style-name="ce1">
            <text:p>1921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5kW嚗EV3 10-0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22" table:style-name="ce1">
            <text:p>1922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5kW嚗EU3 10-0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23" table:style-name="ce1">
            <text:p>1923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1kW嚗EH3 15-04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24" table:style-name="ce1">
            <text:p>1924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1kW嚗EV3 15-04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25" table:style-name="ce1">
            <text:p>1925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1kW嚗EU3 15-04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26" table:style-name="ce1">
            <text:p>1926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H3 20-0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27" table:style-name="ce1">
            <text:p>1927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U3 20-0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28" table:style-name="ce1">
            <text:p>1928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V3 20-0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29" table:style-name="ce1">
            <text:p>1929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75kW嚗EH3 01-06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30" table:style-name="ce1">
            <text:p>1930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75kW嚗EV3 01-06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31" table:style-name="ce1">
            <text:p>1931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75kW嚗EU3 01-06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32" table:style-name="ce1">
            <text:p>1932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5kW嚗EH3 02-06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33" table:style-name="ce1">
            <text:p>1933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5kW嚗EV3 02-06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34" table:style-name="ce1">
            <text:p>1934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5kW嚗EU3 02-06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35" table:style-name="ce1">
            <text:p>1935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2kW嚗EH3 03-0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36" table:style-name="ce1">
            <text:p>1936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2kW嚗EV3 03-0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37" table:style-name="ce1">
            <text:p>1937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2kW嚗EU3 03-0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7kW嚗EH3 05-0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39" table:style-name="ce1">
            <text:p>1939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7kW嚗EV3 05-0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7kW嚗EU3 05-0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41" table:style-name="ce1">
            <text:p>1941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5kW嚗EH3 75-0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42" table:style-name="ce1">
            <text:p>1942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5kW嚗EU3 75-0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5kW嚗EV3 75-0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44" table:style-name="ce1">
            <text:p>1944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5kW嚗EH3 10-0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45" table:style-name="ce1">
            <text:p>1945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5kW嚗EV3 10-0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46" table:style-name="ce1">
            <text:p>1946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5kW嚗EU3 10-0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47" table:style-name="ce1">
            <text:p>1947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1kW嚗EH3 15-0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48" table:style-name="ce1">
            <text:p>1948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1kW嚗EV3 15-0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49" table:style-name="ce1">
            <text:p>1949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1kW嚗EU3 15-0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1kW嚗EH3 1.5-02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51" table:style-name="ce1">
            <text:p>1951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1kW嚗EH3 1.5-0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1kW嚗EH3 1.5-06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53" table:style-name="ce1">
            <text:p>1953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1kW嚗EU3 1.5-02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1kW嚗EU3 1.5-0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1kW嚗EU3 1.5-06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56" table:style-name="ce1">
            <text:p>1956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1kW嚗EV3 1.5-02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1kW嚗EV3 1.5-0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58" table:style-name="ce1">
            <text:p>1958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.1kW嚗EV3 1.5-06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kW嚗EH3 04-0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kW嚗EH3 04-0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kW嚗EH3 04-0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kW嚗EU3 04-0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kW嚗EU3 04-0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kW嚗EU3 04-0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kW嚗EV3 04-0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kW嚗EV3 04-0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67" table:style-name="ce1">
            <text:p>1967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kW嚗EV3 04-0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0kW嚗EH3 40-06嚗EH3 40-06-L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0kW嚗EU3 40-06-L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0kW嚗EV3 40-06-L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7kW嚗EH3 50-04-L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7kW嚗EU3 50-04-L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7kW嚗EV3 50-04-L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H3 60-02-L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U3 60-02-L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V3 60-02-L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H3 60-04-L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U3 60-04-L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V3 60-04-L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H3 60-06嚗EH3 60-06-L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U3 60-06嚗EU3 60-06-L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V3 60-06嚗EV3 60-06-L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H3 1A-02嚗EH3 1A-02-L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V3 1A-02嚗EV3 1A-02-L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U3 1A-02嚗EU3 1A-02-L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H3 1A-04嚗EH3 1A-04-L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V3 1A-04嚗EV3 1A-04-L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U3 1A-04嚗EU3 1A-04-L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H3 1A-06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V3 1A-06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U3 1A-06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7kW嚗EH3 50-06-L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7kW嚗EV3 50-06-L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7kW嚗EU3 50-06-L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2kW嚗EH3 30-0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0kW嚗EH3 40-02嚗EH3 40-02-L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7kW嚗EH3 50-0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.5kW嚗EH3 60-02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8.5kW嚗EH3 25-0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2kW嚗EH3 30-0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0kW嚗EH3 40-04嚗EH3 40-04-L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7kW嚗EH3 50-04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.5kW嚗EH3 60-0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H3 20-0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8.5kW嚗EH3 25-0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2kW嚗EH3 30-06嚗EH3 30-06-L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0kW嚗EH3 40-06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7kW嚗EH3 50-06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2kW嚗EU3 30-0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0kW嚗EU3 40-02嚗EU3 40-02-L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7kW嚗EU3 50-0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.5kW嚗EU3 60-02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8.5kW嚗EU3 25-0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2kW嚗EU3 30-0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0kW嚗EU3 40-04嚗EU3 40-04-L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7kW嚗EU3 50-04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.5kW嚗EU3 60-0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U3 20-0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8.5kW嚗EU3 25-0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2kW嚗EU3 30-06嚗EU3 30-06-L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0kW嚗EU3 40-06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7kW嚗EU3 50-06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2kW嚗EV3 30-0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0kW嚗EV3 40-02嚗EV3 40-02-L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7kW嚗EV3 50-0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.5kW嚗EV3 60-02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8.5kW嚗EV3 25-0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2kW嚗EV3 30-0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29" table:style-name="ce1">
            <text:p>2029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0kW嚗EV3 40-04嚗EV3 40-04-L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30" table:style-name="ce1">
            <text:p>2030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7kW嚗EV3 50-04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31" table:style-name="ce1">
            <text:p>2031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.5kW嚗EV3 60-0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32" table:style-name="ce1">
            <text:p>2032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5kW嚗EV3 20-0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33" table:style-name="ce1">
            <text:p>2033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8.5kW嚗EV3 25-0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34" table:style-name="ce1">
            <text:p>2034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2kW嚗EV3 30-06嚗EV3 30-06-L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35" table:style-name="ce1">
            <text:p>2035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0kW嚗EV3 40-06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36" table:style-name="ce1">
            <text:p>2036</text:p>
          </table:table-cell>
          <table:table-cell office:value-type="string" table:style-name="ce1">
            <text:p>蝘血??餅??∩遢???砍</text:p>
          </table:table-cell>
          <table:table-cell office:value-type="string" table:style-name="ce1">
            <text:p>?券???璆?7kW嚗EV3 50-06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55??6</text:p>
          </table:table-cell>
          <table:table-cell table:number-columns-repeated="16377"/>
        </table:table-row>
        <table:table-row table:style-name="ro1">
          <table:table-cell office:value-type="float" office:value="2037" table:style-name="ce1">
            <text:p>2037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.75kW嚗AUH嚗EUH嚗MUH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.5kW嚗AHH嚗EHH嚗MHH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39" table:style-name="ce1">
            <text:p>2039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.2kW嚗AUH嚗EUH嚗NUH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">
            <text:p>2040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.2kW嚗NHH嚗PHH嚗PUH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">
            <text:p>2041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.5kW嚗EUH嚗AUH嚗MUH嚗NUH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">
            <text:p>2042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.7kW嚗EUH嚗MUH嚗NUH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">
            <text:p>2043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.5kW嚗EUH嚗MUH嚗NUH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">
            <text:p>2044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.5kW嚗EUH嚗MUH嚗NUH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">
            <text:p>2045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1kW嚗EUH嚗MUH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">
            <text:p>2046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5kW嚗EUH嚗MUH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">
            <text:p>2047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.75kW嚗EUH嚗AUH嚗MUH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">
            <text:p>2048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.5kW嚗EUH嚗AUH嚗MUH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">
            <text:p>2049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.2kW嚗EUH嚗MUH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44??5??4??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.7kW嚗EUH嚗MUH嚗NUH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.5kW嚗EUH嚗MUH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">
            <text:p>2052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.5kW嚗EUH嚗MUH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">
            <text:p>2053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1kW嚗EUH嚗MUH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">
            <text:p>2054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5kW嚗EUH嚗MUH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">
            <text:p>2055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.75kW嚗EHH嚗AHH嚗MHH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">
            <text:p>2056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.7kW嚗NHH嚗PHH嚗PUH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">
            <text:p>2057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.5kW嚗NHH嚗PHH嚗PUH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">
            <text:p>2058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.5kW嚗NHH嚗PHH嚗PUH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">
            <text:p>2059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0kW嚗EHH嚗MHH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">
            <text:p>2060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5kW嚗EHH嚗MHH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">
            <text:p>2061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5kW嚗EHH嚗MHH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.75kW嚗EHH嚗AHH嚗MHH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">
            <text:p>2063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.5kW嚗EHH嚗AHH嚗MHH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64" table:style-name="ce1">
            <text:p>2064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.2kW嚗EHH嚗MHH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">
            <text:p>2065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.7kW嚗NHH嚗PHH嚗PUH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">
            <text:p>2066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.5kW嚗EHH嚗MHH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">
            <text:p>2067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.5kW嚗EHH嚗MHH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">
            <text:p>2068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1kW嚗EHH嚗MHH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">
            <text:p>2069</text:p>
          </table:table-cell>
          <table:table-cell office:value-type="string" table:style-name="ce1">
            <text:p>?艇撌交平?∩遢???砍</text:p>
          </table:table-cell>
          <table:table-cell office:value-type="string" table:style-name="ce1">
            <text:p>?券???璆?.5kW嚗NHH嚗PHH嚗PUH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5??4??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70" table:style-name="ce1">
            <text:p>2070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75kW嚗YUC-1-2嚗YUS-1-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">
            <text:p>2071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5kW嚗YUC-2-2嚗YUS-2-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">
            <text:p>2072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2kW嚗YUC-3-2嚗YUS-3-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">
            <text:p>2073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7kW嚗YUC-5-2嚗YUS-5-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">
            <text:p>2074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5kW嚗YUC-7.5-2嚗YUS-7.5-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">
            <text:p>2075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5kW嚗YUC-10-2嚗YUS-10-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">
            <text:p>2076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75kW嚗YUC-1-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">
            <text:p>2077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5kW嚗YUC-2-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">
            <text:p>2078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2kW嚗YUC-3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">
            <text:p>2079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7kW嚗YUC-5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">
            <text:p>2080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5kW嚗YUC-7.5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">
            <text:p>2081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5kW嚗YUC-10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">
            <text:p>2082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75kW嚗YUC-1-6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">
            <text:p>2083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5kW嚗YUC-2-6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">
            <text:p>2084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2kW嚗YUC-3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">
            <text:p>2085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7kW嚗YUC-5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">
            <text:p>2086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5kW嚗YUC-7.5-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75kW嚗YLC-1-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">
            <text:p>2088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75kW嚗YLC-1-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">
            <text:p>2089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75kW嚗YLC-1-6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">
            <text:p>2090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5kW嚗YLC-2-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">
            <text:p>2091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5kW嚗YLC-2-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">
            <text:p>2092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5kW嚗YLC-2-6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">
            <text:p>2093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2kW嚗YLC-3-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">
            <text:p>2094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2kW嚗YLC-3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">
            <text:p>2095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2kW嚗YLC-3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">
            <text:p>2096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7kW嚗YLC-5-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">
            <text:p>2097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7kW嚗YLC-5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">
            <text:p>2098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7kW嚗YLC-5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">
            <text:p>2099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5kW嚗YLC-7.5-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">
            <text:p>2100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5kW嚗YLC-7.5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">
            <text:p>2101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5kW嚗YLC-7.5-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">
            <text:p>2102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5kW嚗YLC-10-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">
            <text:p>2103</text:p>
          </table:table-cell>
          <table:table-cell office:value-type="string" table:style-name="ce1">
            <text:p>撏批?隡平???砍</text:p>
          </table:table-cell>
          <table:table-cell office:value-type="string" table:style-name="ce1">
            <text:p>?券???璆?.5kW嚗YLC-10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">
            <text:p>2104</text:p>
          </table:table-cell>
          <table:table-cell office:value-type="string" table:style-name="ce1">
            <text:p>敺??餅?撌交平蝷??券???璆?.75kW嚗R-1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2105" table:style-name="ce1">
            <text:p>2105</text:p>
          </table:table-cell>
          <table:table-cell office:value-type="string" table:style-name="ce1">
            <text:p>敺??餅?撌交平蝷??券???璆?.25kW嚗R-1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2106" table:style-name="ce1">
            <text:p>2106</text:p>
          </table:table-cell>
          <table:table-cell office:value-type="string" table:style-name="ce1">
            <text:p>敺??餅?撌交平蝷??券???璆?.5kW嚗R-11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2107" table:style-name="ce1">
            <text:p>2107</text:p>
          </table:table-cell>
          <table:table-cell office:value-type="string" table:style-name="ce1">
            <text:p>敺??餅?撌交平蝷??券???璆?.7kW嚗R-1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108" table:style-name="ce1">
            <text:p>2108</text:p>
          </table:table-cell>
          <table:table-cell office:value-type="string" table:style-name="ce1">
            <text:p>敺??餅?撌交平蝷??券???璆?.5kW嚗R-1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109" table:style-name="ce1">
            <text:p>2109</text:p>
          </table:table-cell>
          <table:table-cell office:value-type="string" table:style-name="ce1">
            <text:p>敺??餅?撌交平蝷??券???璆?.5kW嚗R-15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110" table:style-name="ce1">
            <text:p>2110</text:p>
          </table:table-cell>
          <table:table-cell office:value-type="string" table:style-name="ce1">
            <text:p>敺??餅?撌交平蝷??券???璆?.75kW嚗R-1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111" table:style-name="ce1">
            <text:p>2111</text:p>
          </table:table-cell>
          <table:table-cell office:value-type="string" table:style-name="ce1">
            <text:p>敺??餅?撌交平蝷??券???璆?.5kW嚗R-17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112" table:style-name="ce1">
            <text:p>2112</text:p>
          </table:table-cell>
          <table:table-cell office:value-type="string" table:style-name="ce1">
            <text:p>敺??餅?撌交平蝷??券???璆?.25kW嚗R-18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string" table:style-name="ce1">
            <text:p>敺??餅?撌交平蝷??券???璆?.5kW嚗R-20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string" table:style-name="ce1">
            <text:p>敺??餅?撌交平蝷??券???璆?.7kW嚗R-19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115" table:style-name="ce1">
            <text:p>2115</text:p>
          </table:table-cell>
          <table:table-cell office:value-type="string" table:style-name="ce1">
            <text:p>敺??餅?撌交平蝷??券???璆?.5kW嚗R-21</text:p>
          </table:table-cell>
          <table:table-cell office:value-type="float" office:value="90.5" table:style-name="ce1">
            <text:p>90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116" table:style-name="ce1">
            <text:p>2116</text:p>
          </table:table-cell>
          <table:table-cell office:value-type="string" table:style-name="ce1">
            <text:p>敺??餅?撌交平蝷??券???璆?.75kW嚗R-22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117" table:style-name="ce1">
            <text:p>2117</text:p>
          </table:table-cell>
          <table:table-cell office:value-type="string" table:style-name="ce1">
            <text:p>敺??餅?撌交平蝷??券???璆?.5kW嚗R-2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118" table:style-name="ce1">
            <text:p>2118</text:p>
          </table:table-cell>
          <table:table-cell office:value-type="string" table:style-name="ce1">
            <text:p>敺??餅?撌交平蝷??券???璆?.25kW嚗R-2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119" table:style-name="ce1">
            <text:p>2119</text:p>
          </table:table-cell>
          <table:table-cell office:value-type="string" table:style-name="ce1">
            <text:p>敺??餅?撌交平蝷??券???璆?.75kW嚗R-25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string" table:style-name="ce1">
            <text:p>敺??餅?撌交平蝷??券???璆?.5kW嚗R-26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121" table:style-name="ce1">
            <text:p>2121</text:p>
          </table:table-cell>
          <table:table-cell office:value-type="string" table:style-name="ce1">
            <text:p>敺??餅?撌交平蝷??券???璆?.2kW嚗R-27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string" table:style-name="ce1">
            <text:p>敺??餅?撌交平蝷??券???璆?.7kW嚗R-28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123" table:style-name="ce1">
            <text:p>2123</text:p>
          </table:table-cell>
          <table:table-cell office:value-type="string" table:style-name="ce1">
            <text:p>敺??餅?撌交平蝷??券???璆?.5kW嚗R-29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2124" table:style-name="ce1">
            <text:p>2124</text:p>
          </table:table-cell>
          <table:table-cell office:value-type="string" table:style-name="ce1">
            <text:p>敺??餅?撌交平蝷??券???璆?.5kW嚗R-30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2125" table:style-name="ce1">
            <text:p>2125</text:p>
          </table:table-cell>
          <table:table-cell office:value-type="string" table:style-name="ce1">
            <text:p>敺??餅?撌交平蝷??券???璆?.75kW嚗R-3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2126" table:style-name="ce1">
            <text:p>2126</text:p>
          </table:table-cell>
          <table:table-cell office:value-type="string" table:style-name="ce1">
            <text:p>敺??餅?撌交平蝷??券???璆?.5kW嚗R-3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2127" table:style-name="ce1">
            <text:p>2127</text:p>
          </table:table-cell>
          <table:table-cell office:value-type="string" table:style-name="ce1">
            <text:p>敺??餅?撌交平蝷??券???璆?.25kW嚗R-3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2128" table:style-name="ce1">
            <text:p>2128</text:p>
          </table:table-cell>
          <table:table-cell office:value-type="string" table:style-name="ce1">
            <text:p>敺??餅?撌交平蝷??券???璆?.7kW嚗R-34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2129" table:style-name="ce1">
            <text:p>2129</text:p>
          </table:table-cell>
          <table:table-cell office:value-type="string" table:style-name="ce1">
            <text:p>暻交?嫣?璆剜?????券???璆?60kW嚗?LE75033AB490JB4-Z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2130" table:style-name="ce1">
            <text:p>2130</text:p>
          </table:table-cell>
          <table:table-cell office:value-type="string" table:style-name="ce1">
            <text:p>暻交?嫣?璆剜?????券???璆?7kW嚗?LA2221-4NA96-Z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string" table:style-name="ce1">
            <text:p>暻交?嫣?璆剜?????券???璆?5kW嚗?LE75032DB090JB4-Z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2132" table:style-name="ce1">
            <text:p>2132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75kW嚗EEK-1-2嚗MEK-1-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75kW嚗EEK-1-4嚗MEK-1-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">
            <text:p>2134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75kW嚗EEK-1-6嚗MEK-1-6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">
            <text:p>2135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1kW嚗EEK-1.5-2嚗MEK-1.5-2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">
            <text:p>2136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1kW嚗EEK-1.5-4嚗MEK-1.5-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">
            <text:p>2137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1kW嚗EEK-1.5-6嚗MEK-1.5-6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">
            <text:p>2138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5kW嚗EEK-2-2嚗MEK-2-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5kW嚗EEK-2-4嚗MEK-2-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">
            <text:p>2140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5kW嚗EEK-2-6嚗MEK-2-6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">
            <text:p>2141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2kW嚗EEK-3-2嚗MEK-3-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">
            <text:p>2142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2kW嚗EEK-3-4嚗MEK-3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">
            <text:p>2143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2kW嚗EEK-3-6嚗MEK-3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">
            <text:p>2144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7kW嚗EEK-5-2嚗MEK-5-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">
            <text:p>2145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7kW嚗EEK-5-4嚗MEK-5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">
            <text:p>2146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7kW嚗EEK-5-6嚗MEK-5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">
            <text:p>2147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kW嚗EEK-5.5-2嚗MEK-5.5-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">
            <text:p>2148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kW嚗EEK-5.5-4嚗MEK-5.5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">
            <text:p>2149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kW嚗EEK-5.5-6嚗MEK-5.5-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">
            <text:p>2150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5kW嚗EEK-7.5-2嚗MEK-7.5-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">
            <text:p>2151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5kW嚗EEK-7.5-4嚗MEK-7.5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">
            <text:p>2152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5kW嚗EEK-7.5-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">
            <text:p>2153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5kW嚗EEK-10-2嚗MEK-10-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">
            <text:p>2154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5kW嚗EEK-10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">
            <text:p>2155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5kW嚗EEK-10-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">
            <text:p>2156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5kW嚗EEK-11.5-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">
            <text:p>2157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5kW嚗EEK-11.5-4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">
            <text:p>2158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5kW嚗EEK-11.5-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">
            <text:p>2159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1kW嚗EEK-15-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">
            <text:p>2160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1kW嚗EEK-15-4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">
            <text:p>2161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1kW嚗EEK-15-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">
            <text:p>2162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5kW嚗EEK-20-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">
            <text:p>2163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5kW嚗EEK-20-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">
            <text:p>2164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8.5kW嚗EEK-25-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">
            <text:p>2165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8.5kW嚗EEK-25-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">
            <text:p>2166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2kW嚗EVK-30-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">
            <text:p>2167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2kW嚗EVK-30-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">
            <text:p>2168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8.5kW嚗EVK-25-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">
            <text:p>2169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2kW嚗EVK-30-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">
            <text:p>2170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0kW嚗EVK-40-2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">
            <text:p>2171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0kW嚗EVK-40-4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">
            <text:p>2172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0kW嚗EVK-40-6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">
            <text:p>2173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7kW嚗EVK-50-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">
            <text:p>2174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7kW嚗EVK-50-4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">
            <text:p>2175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7kW嚗EVK-50-6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">
            <text:p>2176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5kW嚗EVK-60-2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">
            <text:p>2177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5kW嚗EVK-60-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">
            <text:p>2178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75kW嚗EVK-1-2嚗MVK-1-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">
            <text:p>2179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75kW嚗EVK-1-4嚗MVK-1-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">
            <text:p>2180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75kW嚗EVK-1-6嚗MVK-1-6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">
            <text:p>2181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1kW嚗EVK-1.5-2嚗MVK-1.5-2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">
            <text:p>2182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1kW嚗EVK-1.5-4嚗MVK-1.5-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">
            <text:p>2183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1kW嚗EVK-1.5-6嚗MVK-1.5-6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">
            <text:p>2184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5kW嚗EVK-2-2嚗MVK-2-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">
            <text:p>2185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5kW嚗EVK-2-4嚗MVK-2-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">
            <text:p>2186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5kW嚗EVK-2-6嚗MVK-2-6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">
            <text:p>2187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2kW嚗EVK-3-2嚗MVK-3-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">
            <text:p>2188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2kW嚗EVK-3-4嚗MVK-3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">
            <text:p>2189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2kW嚗EVK-3-6嚗MVK-3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">
            <text:p>2190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7kW嚗EVK-5-2嚗MVK-5-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">
            <text:p>2191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7kW嚗EVK-5-4嚗MVK-5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">
            <text:p>2192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7kW嚗EVK-5-6嚗MVK-5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">
            <text:p>2193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kW嚗EVK-5.5-2嚗MVK-5.5-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">
            <text:p>2194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kW嚗EVK-5.5-4嚗MVK-5.5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">
            <text:p>2195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kW嚗EVK-5.5-6嚗MVK-5.5-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">
            <text:p>2196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5kW嚗EVK-7.5-4嚗MVK-7.5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">
            <text:p>2197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5kW嚗EVK-7.5-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">
            <text:p>2198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5kW嚗EVK-10-2嚗MVK-10-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">
            <text:p>2199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5kW嚗EVK-10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">
            <text:p>2200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5kW嚗EVK-10-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">
            <text:p>2201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5kW嚗EVK-11.5-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">
            <text:p>2202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5kW嚗EVK-11.5-4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">
            <text:p>2203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5kW嚗EVK-11.5-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">
            <text:p>2204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1kW嚗EVK-15-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">
            <text:p>2205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1kW嚗EVK-15-4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">
            <text:p>2206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1kW嚗EVK-15-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">
            <text:p>2207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5kW嚗EVK-20-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">
            <text:p>2208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5kW嚗EVK-20-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">
            <text:p>2209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5kW嚗EVK-20-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">
            <text:p>2210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8.5kW嚗EVK-25-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">
            <text:p>2211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5kW嚗EEK-75-2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">
            <text:p>2212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5kW嚗EEK-75-4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">
            <text:p>2213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2kW嚗EEK-30-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">
            <text:p>2214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2kW嚗EEK-30-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">
            <text:p>2215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8.5kW嚗EEK-25-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">
            <text:p>2216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2kW嚗EEK-30-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">
            <text:p>2217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0kW嚗EEK-40-2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">
            <text:p>2218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0kW嚗EEK-40-4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0kW嚗EEK-40-6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">
            <text:p>2220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7kW嚗EEK-50-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">
            <text:p>2221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7kW嚗EEK-50-4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">
            <text:p>2222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7kW嚗EEK-50-6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">
            <text:p>2223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5kW嚗EEK-60-2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">
            <text:p>2224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5kW嚗EEK-60-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">
            <text:p>2225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5kW嚗EEK-60-6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8.5kW嚗EVK-25-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">
            <text:p>2227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.5kW嚗EVK-7.5-2嚗MVK-7.5-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">
            <text:p>2228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5kW嚗EEK-20-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">
            <text:p>2229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5kW嚗EEK-100-2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">
            <text:p>2230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5kW嚗EEK-100-4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">
            <text:p>2231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5kW嚗EEK-100-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">
            <text:p>2232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0kW嚗EEK-125-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">
            <text:p>2233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0kW嚗EEK-125-4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">
            <text:p>2234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0kW嚗EEK-125-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">
            <text:p>2235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10kW嚗EEK-150-2</text:p>
          </table:table-cell>
          <table:table-cell office:value-type="float" office:value="95.2" table:style-name="ce1">
            <text:p>95.2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">
            <text:p>2236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10kW嚗EEK-150-4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">
            <text:p>2237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10kW嚗EEK-150-6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">
            <text:p>2238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32kW嚗EEK-175-2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">
            <text:p>2239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32kW嚗EEK-175-4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">
            <text:p>2240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32kW嚗EEK-175-6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">
            <text:p>2241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50kW嚗EEK-200-2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">
            <text:p>2242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50kW嚗EEK-200-4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">
            <text:p>2243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50kW嚗EEK-200-6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">
            <text:p>2244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60kW嚗EEK-215-2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">
            <text:p>2245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60kW嚗EEK-215-4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60kW嚗EEK-215-6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">
            <text:p>2247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85kW嚗EEK-250-2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">
            <text:p>2248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85kW嚗EEK-250-4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">
            <text:p>2249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85kW嚗EEK-250-6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">
            <text:p>2250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00kW嚗EEK-270-2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">
            <text:p>2251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00kW嚗EEK-270-4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4" table:style-name="ce1">
            <text:p>54</text:p>
          </table:table-cell>
          <table:table-cell table:number-columns-repeated="16377" table:style-name="ce1"/>
        </table:table-row>
        <table:table-row table:style-name="ro1">
          <table:table-cell office:value-type="float" office:value="2252" table:style-name="ce1">
            <text:p>2252</text:p>
          </table:table-cell>
          <table:table-cell office:value-type="string" table:style-name="ce1">
            <text:p>撖?餅??∩遢???砍</text:p>
          </table:table-cell>
          <table:table-cell office:value-type="string" table:style-name="ce1">
            <text:p>?券???璆?00kW嚗EEK-270-6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4" table:style-name="ce1">
            <text:p>54</text:p>
          </table:table-cell>
          <table:table-cell table:number-columns-repeated="16377" table:style-name="ce1"/>
        </table:table-row>
        <table:table-row table:style-name="ro1">
          <table:table-cell office:value-type="float" office:value="2253" table:style-name="ce1">
            <text:p>2253</text:p>
          </table:table-cell>
          <table:table-cell office:value-type="string" table:style-name="ce1">
            <text:p>頞??????砍</text:p>
          </table:table-cell>
          <table:table-cell office:value-type="string" table:style-name="ce1">
            <text:p>?券???璆?8.5kW嚗?PC30051DA400BA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7" table:style-name="ce1"/>
        </table:table-row>
        <table:table-row table:style-name="ro1">
          <table:table-cell office:value-type="float" office:value="2254" table:style-name="ce1">
            <text:p>2254</text:p>
          </table:table-cell>
          <table:table-cell office:value-type="string" table:style-name="ce1">
            <text:p>頞??????砍</text:p>
          </table:table-cell>
          <table:table-cell office:value-type="string" table:style-name="ce1">
            <text:p>?券???璆?.5kW嚗?PP9119-2XA92-ZN11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5" table:style-name="ce1">
            <text:p>55</text:p>
          </table:table-cell>
          <table:table-cell table:number-columns-repeated="16377" table:style-name="ce1"/>
        </table:table-row>
        <table:table-row table:style-name="ro1">
          <table:table-cell office:value-type="float" office:value="2255" table:style-name="ce1">
            <text:p>2255</text:p>
          </table:table-cell>
          <table:table-cell office:value-type="string" table:style-name="ce1">
            <text:p>頞??????砍</text:p>
          </table:table-cell>
          <table:table-cell office:value-type="string" table:style-name="ce1">
            <text:p>?券???璆?2kW嚗?LA91832XA96-ZN05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7" table:style-name="ce1"/>
        </table:table-row>
        <table:table-row table:style-name="ro1">
          <table:table-cell office:value-type="float" office:value="2256" table:style-name="ce1">
            <text:p>2256</text:p>
          </table:table-cell>
          <table:table-cell office:value-type="string" table:style-name="ce1">
            <text:p>頞??????砍</text:p>
          </table:table-cell>
          <table:table-cell office:value-type="string" table:style-name="ce1">
            <text:p>?券???璆?7kW嚗?PC30052AA500MA1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table:number-columns-repeated="16377" table:style-name="ce1"/>
        </table:table-row>
        <table:table-row table:style-name="ro1">
          <table:table-cell office:value-type="float" office:value="2257" table:style-name="ce1">
            <text:p>2257</text:p>
          </table:table-cell>
          <table:table-cell office:value-type="string" table:style-name="ce1">
            <text:p>頞??????砍</text:p>
          </table:table-cell>
          <table:table-cell office:value-type="string" table:style-name="ce1">
            <text:p>?券???璆?5kW嚗?PC30051CA700AA4嚗?PC30051DA300BA4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7" table:style-name="ce1"/>
        </table:table-row>
        <table:table-row table:style-name="ro1">
          <table:table-cell office:value-type="float" office:value="2258" table:style-name="ce1">
            <text:p>2258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75kW嚗EEF-1-2</text:p>
          </table:table-cell>
          <table:table-cell office:value-type="float" office:value="77.099999999999994" table:style-name="ce1">
            <text:p>77.1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59" table:style-name="ce1">
            <text:p>2259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5kW嚗EEF-2-2</text:p>
          </table:table-cell>
          <table:table-cell office:value-type="float" office:value="85.6" table:style-name="ce1">
            <text:p>85.6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60" table:style-name="ce1">
            <text:p>2260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2kW嚗EEF-3-2</text:p>
          </table:table-cell>
          <table:table-cell office:value-type="float" office:value="86.6" table:style-name="ce1">
            <text:p>86.6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61" table:style-name="ce1">
            <text:p>2261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7kW嚗EEF-5-2</text:p>
          </table:table-cell>
          <table:table-cell office:value-type="float" office:value="88.6" table:style-name="ce1">
            <text:p>88.6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62" table:style-name="ce1">
            <text:p>2262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5kW嚗EEF-7.5-2</text:p>
          </table:table-cell>
          <table:table-cell office:value-type="float" office:value="89.6" table:style-name="ce1">
            <text:p>89.6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63" table:style-name="ce1">
            <text:p>2263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5kW嚗EEF-10-2</text:p>
          </table:table-cell>
          <table:table-cell office:value-type="float" office:value="90.3" table:style-name="ce1">
            <text:p>90.3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64" table:style-name="ce1">
            <text:p>2264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1kW嚗EEF-15-2</text:p>
          </table:table-cell>
          <table:table-cell office:value-type="float" office:value="91.1" table:style-name="ce1">
            <text:p>91.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65" table:style-name="ce1">
            <text:p>2265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5kW嚗EEF-20-2</text:p>
          </table:table-cell>
          <table:table-cell office:value-type="float" office:value="91.1" table:style-name="ce1">
            <text:p>91.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66" table:style-name="ce1">
            <text:p>2266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8.5kW嚗EEF-25-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67" table:style-name="ce1">
            <text:p>2267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75kW嚗EVF-1-2</text:p>
          </table:table-cell>
          <table:table-cell office:value-type="float" office:value="77.099999999999994" table:style-name="ce1">
            <text:p>77.1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68" table:style-name="ce1">
            <text:p>2268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5kW嚗EVF-2-2</text:p>
          </table:table-cell>
          <table:table-cell office:value-type="float" office:value="85.6" table:style-name="ce1">
            <text:p>85.6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69" table:style-name="ce1">
            <text:p>2269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2kW嚗EVF-3-2</text:p>
          </table:table-cell>
          <table:table-cell office:value-type="float" office:value="86.6" table:style-name="ce1">
            <text:p>86.6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70" table:style-name="ce1">
            <text:p>2270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7kW嚗EVF-5-2</text:p>
          </table:table-cell>
          <table:table-cell office:value-type="float" office:value="88.6" table:style-name="ce1">
            <text:p>88.6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71" table:style-name="ce1">
            <text:p>2271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5kW嚗EVF-7.5-2</text:p>
          </table:table-cell>
          <table:table-cell office:value-type="float" office:value="89.6" table:style-name="ce1">
            <text:p>89.6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72" table:style-name="ce1">
            <text:p>2272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5kW嚗EVF-10-2</text:p>
          </table:table-cell>
          <table:table-cell office:value-type="float" office:value="90.3" table:style-name="ce1">
            <text:p>90.3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73" table:style-name="ce1">
            <text:p>2273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1kW嚗EVF-15-2</text:p>
          </table:table-cell>
          <table:table-cell office:value-type="float" office:value="91.1" table:style-name="ce1">
            <text:p>91.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74" table:style-name="ce1">
            <text:p>2274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5kW嚗EVF-20-2</text:p>
          </table:table-cell>
          <table:table-cell office:value-type="float" office:value="91.1" table:style-name="ce1">
            <text:p>91.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75" table:style-name="ce1">
            <text:p>2275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8.5kW嚗EVF-25-2</text:p>
          </table:table-cell>
          <table:table-cell office:value-type="float" office:value="91.8" table:style-name="ce1">
            <text:p>91.8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76" table:style-name="ce1">
            <text:p>2276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75kW嚗EEF-1-4</text:p>
          </table:table-cell>
          <table:table-cell office:value-type="float" office:value="85.6" table:style-name="ce1">
            <text:p>85.6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77" table:style-name="ce1">
            <text:p>2277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5kW嚗EEF-2-4</text:p>
          </table:table-cell>
          <table:table-cell office:value-type="float" office:value="86.6" table:style-name="ce1">
            <text:p>86.6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78" table:style-name="ce1">
            <text:p>2278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2kW嚗EEF-3-4</text:p>
          </table:table-cell>
          <table:table-cell office:value-type="float" office:value="89.6" table:style-name="ce1">
            <text:p>89.6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79" table:style-name="ce1">
            <text:p>2279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7kW嚗EEF-5-4</text:p>
          </table:table-cell>
          <table:table-cell office:value-type="float" office:value="89.6" table:style-name="ce1">
            <text:p>89.6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80" table:style-name="ce1">
            <text:p>2280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5kW嚗EEF-7.5-4</text:p>
          </table:table-cell>
          <table:table-cell office:value-type="float" office:value="91.8" table:style-name="ce1">
            <text:p>91.8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81" table:style-name="ce1">
            <text:p>2281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5kW嚗EEF-10-4</text:p>
          </table:table-cell>
          <table:table-cell office:value-type="float" office:value="91.8" table:style-name="ce1">
            <text:p>91.8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82" table:style-name="ce1">
            <text:p>2282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1kW嚗EEF-15-4</text:p>
          </table:table-cell>
          <table:table-cell office:value-type="float" office:value="92.5" table:style-name="ce1">
            <text:p>92.5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83" table:style-name="ce1">
            <text:p>2283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5kW嚗EEF-20-4</text:p>
          </table:table-cell>
          <table:table-cell office:value-type="float" office:value="93.1" table:style-name="ce1">
            <text:p>93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84" table:style-name="ce1">
            <text:p>2284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75kW嚗EVF-1-4</text:p>
          </table:table-cell>
          <table:table-cell office:value-type="float" office:value="85.6" table:style-name="ce1">
            <text:p>85.6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85" table:style-name="ce1">
            <text:p>2285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5kW嚗EVF-2-4</text:p>
          </table:table-cell>
          <table:table-cell office:value-type="float" office:value="86.6" table:style-name="ce1">
            <text:p>86.6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86" table:style-name="ce1">
            <text:p>2286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2kW嚗EVF-3-4</text:p>
          </table:table-cell>
          <table:table-cell office:value-type="float" office:value="89.6" table:style-name="ce1">
            <text:p>89.6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87" table:style-name="ce1">
            <text:p>2287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7kW嚗EVF-5-4</text:p>
          </table:table-cell>
          <table:table-cell office:value-type="float" office:value="89.6" table:style-name="ce1">
            <text:p>89.6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88" table:style-name="ce1">
            <text:p>2288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5kW嚗EVF-7.5-4</text:p>
          </table:table-cell>
          <table:table-cell office:value-type="float" office:value="91.8" table:style-name="ce1">
            <text:p>91.8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89" table:style-name="ce1">
            <text:p>2289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5kW嚗EVF-10-4</text:p>
          </table:table-cell>
          <table:table-cell office:value-type="float" office:value="91.8" table:style-name="ce1">
            <text:p>91.8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90" table:style-name="ce1">
            <text:p>2290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1kW嚗EVF-15-4</text:p>
          </table:table-cell>
          <table:table-cell office:value-type="float" office:value="92.5" table:style-name="ce1">
            <text:p>92.5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91" table:style-name="ce1">
            <text:p>2291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5kW嚗EVF-20-4</text:p>
          </table:table-cell>
          <table:table-cell office:value-type="float" office:value="93.1" table:style-name="ce1">
            <text:p>93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92" table:style-name="ce1">
            <text:p>2292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5kW嚗EEF-2-6</text:p>
          </table:table-cell>
          <table:table-cell office:value-type="float" office:value="88.6" table:style-name="ce1">
            <text:p>88.6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93" table:style-name="ce1">
            <text:p>2293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75kW嚗EEF-1-6</text:p>
          </table:table-cell>
          <table:table-cell office:value-type="float" office:value="82.6" table:style-name="ce1">
            <text:p>82.6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94" table:style-name="ce1">
            <text:p>2294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2kW嚗EEF-3-6</text:p>
          </table:table-cell>
          <table:table-cell office:value-type="float" office:value="89.6" table:style-name="ce1">
            <text:p>89.6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95" table:style-name="ce1">
            <text:p>2295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7kW嚗EEF-5-6</text:p>
          </table:table-cell>
          <table:table-cell office:value-type="float" office:value="89.6" table:style-name="ce1">
            <text:p>89.6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96" table:style-name="ce1">
            <text:p>2296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5kW嚗EEF-7.5-6</text:p>
          </table:table-cell>
          <table:table-cell office:value-type="float" office:value="91.1" table:style-name="ce1">
            <text:p>91.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97" table:style-name="ce1">
            <text:p>2297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5kW嚗EEF-10-6</text:p>
          </table:table-cell>
          <table:table-cell office:value-type="float" office:value="91.1" table:style-name="ce1">
            <text:p>91.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98" table:style-name="ce1">
            <text:p>2298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1kW嚗EEF-15-6</text:p>
          </table:table-cell>
          <table:table-cell office:value-type="float" office:value="91.8" table:style-name="ce1">
            <text:p>91.8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299" table:style-name="ce1">
            <text:p>2299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75kW嚗EVF-1-6</text:p>
          </table:table-cell>
          <table:table-cell office:value-type="float" office:value="82.6" table:style-name="ce1">
            <text:p>82.6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300" table:style-name="ce1">
            <text:p>2300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5kW嚗EVF-2-6</text:p>
          </table:table-cell>
          <table:table-cell office:value-type="float" office:value="88.6" table:style-name="ce1">
            <text:p>88.6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301" table:style-name="ce1">
            <text:p>2301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2kW嚗EVF-3-6</text:p>
          </table:table-cell>
          <table:table-cell office:value-type="float" office:value="89.6" table:style-name="ce1">
            <text:p>89.6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302" table:style-name="ce1">
            <text:p>2302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5kW嚗EVF-7.5-6</text:p>
          </table:table-cell>
          <table:table-cell office:value-type="float" office:value="91.1" table:style-name="ce1">
            <text:p>91.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303" table:style-name="ce1">
            <text:p>2303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5kW嚗EVF-10-6</text:p>
          </table:table-cell>
          <table:table-cell office:value-type="float" office:value="91.1" table:style-name="ce1">
            <text:p>91.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304" table:style-name="ce1">
            <text:p>2304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1kW嚗EVF-15-6</text:p>
          </table:table-cell>
          <table:table-cell office:value-type="float" office:value="91.8" table:style-name="ce1">
            <text:p>91.8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305" table:style-name="ce1">
            <text:p>2305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.7kW嚗EVF-5-6</text:p>
          </table:table-cell>
          <table:table-cell office:value-type="float" office:value="89.6" table:style-name="ce1">
            <text:p>89.6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306" table:style-name="ce1">
            <text:p>2306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5kW嚗EEF-60-6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44??4</text:p>
          </table:table-cell>
          <table:table-cell table:number-columns-repeated="16377" table:style-name="ce1"/>
        </table:table-row>
        <table:table-row table:style-name="ro1">
          <table:table-cell office:value-type="float" office:value="2307" table:style-name="ce1">
            <text:p>2307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5kW嚗EEF-75-2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</text:p>
          </table:table-cell>
          <table:table-cell table:number-columns-repeated="16377" table:style-name="ce1"/>
        </table:table-row>
        <table:table-row table:style-name="ro1">
          <table:table-cell office:value-type="float" office:value="2308" table:style-name="ce1">
            <text:p>2308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5kW嚗EEF-75-4</text:p>
          </table:table-cell>
          <table:table-cell office:value-type="float" office:value="95.5" table:style-name="ce1">
            <text:p>95.5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44??4</text:p>
          </table:table-cell>
          <table:table-cell table:number-columns-repeated="16377" table:style-name="ce1"/>
        </table:table-row>
        <table:table-row table:style-name="ro1">
          <table:table-cell office:value-type="float" office:value="2309" table:style-name="ce1">
            <text:p>2309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5kW嚗EEF-75-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44??4</text:p>
          </table:table-cell>
          <table:table-cell table:number-columns-repeated="16377" table:style-name="ce1"/>
        </table:table-row>
        <table:table-row table:style-name="ro1">
          <table:table-cell office:value-type="float" office:value="2310" table:style-name="ce1">
            <text:p>2310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2kW嚗EEF-30-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44.54" table:style-name="ce1">
            <text:p>44.54</text:p>
          </table:table-cell>
          <table:table-cell table:number-columns-repeated="16377" table:style-name="ce1"/>
        </table:table-row>
        <table:table-row table:style-name="ro1">
          <table:table-cell office:value-type="float" office:value="2311" table:style-name="ce1">
            <text:p>2311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0kW嚗EEF-40-2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44.54" table:style-name="ce1">
            <text:p>44.54</text:p>
          </table:table-cell>
          <table:table-cell table:number-columns-repeated="16377" table:style-name="ce1"/>
        </table:table-row>
        <table:table-row table:style-name="ro1">
          <table:table-cell office:value-type="float" office:value="2312" table:style-name="ce1">
            <text:p>2312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7kW嚗EEF-50-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44.54" table:style-name="ce1">
            <text:p>44.54</text:p>
          </table:table-cell>
          <table:table-cell table:number-columns-repeated="16377" table:style-name="ce1"/>
        </table:table-row>
        <table:table-row table:style-name="ro1">
          <table:table-cell office:value-type="float" office:value="2313" table:style-name="ce1">
            <text:p>2313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5kW嚗EEF-60-2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44.54" table:style-name="ce1">
            <text:p>44.54</text:p>
          </table:table-cell>
          <table:table-cell table:number-columns-repeated="16377" table:style-name="ce1"/>
        </table:table-row>
        <table:table-row table:style-name="ro1">
          <table:table-cell office:value-type="float" office:value="2314" table:style-name="ce1">
            <text:p>2314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8.5kW嚗EEF-25-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44.54" table:style-name="ce1">
            <text:p>44.54</text:p>
          </table:table-cell>
          <table:table-cell table:number-columns-repeated="16377" table:style-name="ce1"/>
        </table:table-row>
        <table:table-row table:style-name="ro1">
          <table:table-cell office:value-type="float" office:value="2315" table:style-name="ce1">
            <text:p>2315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2kW嚗EEF-30-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44.54" table:style-name="ce1">
            <text:p>44.5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">
            <text:p>2316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0kW嚗EEF-40-4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44.54" table:style-name="ce1">
            <text:p>44.5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">
            <text:p>2317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7kW嚗EEF-50-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44.54" table:style-name="ce1">
            <text:p>44.5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">
            <text:p>2318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5kW嚗EEF-60-4</text:p>
          </table:table-cell>
          <table:table-cell office:value-type="float" office:value="95.5" table:style-name="ce1">
            <text:p>95.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44.54" table:style-name="ce1">
            <text:p>44.5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">
            <text:p>2319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5kW嚗EEF-20-6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44.54" table:style-name="ce1">
            <text:p>44.5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">
            <text:p>2320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8.5kW嚗EEF-25-6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44.54" table:style-name="ce1">
            <text:p>44.5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">
            <text:p>2321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2kW嚗EEF-30-6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44.54" table:style-name="ce1">
            <text:p>44.5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">
            <text:p>2322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0kW嚗EEF-40-6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44.54" table:style-name="ce1">
            <text:p>44.5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">
            <text:p>2323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7kW嚗EEF-50-6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44.54" table:style-name="ce1">
            <text:p>44.5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">
            <text:p>2324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2kW嚗EVF-30-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44.54" table:style-name="ce1">
            <text:p>44.5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">
            <text:p>2325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0kW嚗EVF-40-2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44.54" table:style-name="ce1">
            <text:p>44.5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">
            <text:p>2326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7kW嚗EVF-50-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44.54" table:style-name="ce1">
            <text:p>44.5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">
            <text:p>2327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8.5kW嚗EVF-25-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44.54" table:style-name="ce1">
            <text:p>44.5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">
            <text:p>2328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5kW嚗EVF-60-2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44.54" table:style-name="ce1">
            <text:p>44.5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">
            <text:p>2329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2kW嚗EVF-30-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44.54" table:style-name="ce1">
            <text:p>44.5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">
            <text:p>2330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0kW嚗EVF-40-4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44.54" table:style-name="ce1">
            <text:p>44.5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">
            <text:p>2331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7kW嚗EVF-50-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44.54" table:style-name="ce1">
            <text:p>44.5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">
            <text:p>2332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5kW嚗EVF-20-6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44.54" table:style-name="ce1">
            <text:p>44.5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">
            <text:p>2333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8.5kW嚗EVF-25-6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44.54" table:style-name="ce1">
            <text:p>44.5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">
            <text:p>2334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2kW嚗EVF-30-6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44.54" table:style-name="ce1">
            <text:p>44.5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">
            <text:p>2335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0kW嚗EVF-40-6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44.54" table:style-name="ce1">
            <text:p>44.5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">
            <text:p>2336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7kW嚗EVF-50-6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44.54" table:style-name="ce1">
            <text:p>44.5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">
            <text:p>2337</text:p>
          </table:table-cell>
          <table:table-cell office:value-type="string" table:style-name="ce1">
            <text:p>?脫??餅??∩遢???砍</text:p>
          </table:table-cell>
          <table:table-cell office:value-type="string" table:style-name="ce1">
            <text:p>?券???璆?5kW嚗EVF-60-4</text:p>
          </table:table-cell>
          <table:table-cell office:value-type="float" office:value="95.5" table:style-name="ce1">
            <text:p>95.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44.54" table:style-name="ce1">
            <text:p>44.5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">
            <text:p>2338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2kW嚗EEF-300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">
            <text:p>2339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75kW嚗EEF-100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">
            <text:p>2340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75kW嚗EEF-100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">
            <text:p>2341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5kW嚗EEF-200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">
            <text:p>2342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5kW嚗EEF-200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">
            <text:p>2343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75kW嚗EEF-1006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">
            <text:p>2344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2kW嚗EEF-300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">
            <text:p>2345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5kW嚗EEF-2006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">
            <text:p>2346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7kW嚗EEF-500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">
            <text:p>2347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7kW嚗EEF-500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">
            <text:p>2348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2kW嚗EEF-300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">
            <text:p>2349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5kW嚗EEF-750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">
            <text:p>2350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5kW嚗EEF-1000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">
            <text:p>2351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5kW嚗EEF-750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">
            <text:p>2352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7kW嚗EEF-500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">
            <text:p>2353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5kW嚗EEF-1000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">
            <text:p>2354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5kW嚗EEF-750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">
            <text:p>2355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5kW嚗EEF-2000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">
            <text:p>2356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1kW嚗EEF-1500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">
            <text:p>2357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1kW嚗EEF-15004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">
            <text:p>2358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5kW嚗EEF-1000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">
            <text:p>2359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5kW嚗EEF-2000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">
            <text:p>2360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1kW嚗EEF-1500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">
            <text:p>2361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75kW嚗EVF-100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75kW嚗EVF-100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">
            <text:p>2363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2kW嚗EVF-300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">
            <text:p>2364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5kW嚗EVF-200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">
            <text:p>2365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5kW嚗EVF-200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">
            <text:p>2366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75kW嚗EVF-1006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">
            <text:p>2367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2kW嚗EVF-300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">
            <text:p>2368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5kW嚗EVF-2006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">
            <text:p>2369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7kW嚗EVF-500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">
            <text:p>2370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7kW嚗EVF-500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">
            <text:p>2371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2kW嚗EVF-300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">
            <text:p>2372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5kW嚗EVF-750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">
            <text:p>2373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5kW嚗EVF-1000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">
            <text:p>2374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5kW嚗EVF-750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">
            <text:p>2375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7kW嚗EVF-500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">
            <text:p>2376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5kW嚗EVF-1000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">
            <text:p>2377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5kW嚗EVF-750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">
            <text:p>2378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5kW嚗EVF-2000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">
            <text:p>2379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1kW嚗EVF-1500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">
            <text:p>2380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1kW嚗EVF-15004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">
            <text:p>2381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.5kW嚗EVF-1000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">
            <text:p>2382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5kW嚗EVF-2000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">
            <text:p>2383</text:p>
          </table:table-cell>
          <table:table-cell office:value-type="string" table:style-name="ce1">
            <text:p>?脫??餅????砍</text:p>
          </table:table-cell>
          <table:table-cell office:value-type="string" table:style-name="ce1">
            <text:p>?券???璆?1kW嚗EVF-1500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">
            <text:p>2384</text:p>
          </table:table-cell>
          <table:table-cell office:value-type="string" table:style-name="ce1">
            <text:p>???餅??∩遢???砍</text:p>
          </table:table-cell>
          <table:table-cell office:value-type="string" table:style-name="ce1">
            <text:p>?券???璆?00kW嚗?PC3005-3AB60-0MN8</text:p>
          </table:table-cell>
          <table:table-cell office:value-type="float" office:value="96.8" table:style-name="ce1">
            <text:p>96.8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">
            <text:p>2385</text:p>
          </table:table-cell>
          <table:table-cell office:value-type="string" table:style-name="ce1">
            <text:p>???餅??∩遢???砍</text:p>
          </table:table-cell>
          <table:table-cell office:value-type="string" table:style-name="ce1">
            <text:p>?券???璆?60kW嚗?PC3005-3AB40-0MC1</text:p>
          </table:table-cell>
          <table:table-cell office:value-type="float" office:value="96.5" table:style-name="ce1">
            <text:p>96.5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">
            <text:p>2386</text:p>
          </table:table-cell>
          <table:table-cell office:value-type="string" table:style-name="ce1">
            <text:p>???餅??∩遢???砍</text:p>
          </table:table-cell>
          <table:table-cell office:value-type="string" table:style-name="ce1">
            <text:p>?券???璆?5kW嚗?PC3005-3AC00-0MA1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">
            <text:p>2387</text:p>
          </table:table-cell>
          <table:table-cell office:value-type="string" table:style-name="ce1">
            <text:p>???餅??∩遢???砍</text:p>
          </table:table-cell>
          <table:table-cell office:value-type="string" table:style-name="ce1">
            <text:p>?券???璆?32kW嚗?PC3005-3AB20-0MB1</text:p>
          </table:table-cell>
          <table:table-cell office:value-type="float" office:value="96.5" table:style-name="ce1">
            <text:p>96.5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">
            <text:p>2388</text:p>
          </table:table-cell>
          <table:table-cell office:value-type="string" table:style-name="ce1">
            <text:p>???餅??∩遢???砍</text:p>
          </table:table-cell>
          <table:table-cell office:value-type="string" table:style-name="ce1">
            <text:p>?券???璆?10kW嚗?PC3005-3AB20-OVCO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">
            <text:p>2389</text:p>
          </table:table-cell>
          <table:table-cell office:value-type="string" table:style-name="ce1">
            <text:p>???餅??∩遢???砍</text:p>
          </table:table-cell>
          <table:table-cell office:value-type="string" table:style-name="ce1">
            <text:p>?券???璆?5kW嚗?PC3005-2CA60-0MD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">
            <text:p>2390</text:p>
          </table:table-cell>
          <table:table-cell office:value-type="string" table:style-name="ce1">
            <text:p>???餅??∩遢???砍</text:p>
          </table:table-cell>
          <table:table-cell office:value-type="string" table:style-name="ce1">
            <text:p>?券???璆?3.3kW嚗?LG5310-4AA96-Z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">
            <text:p>2391</text:p>
          </table:table-cell>
          <table:table-cell office:value-type="string" table:style-name="ce1">
            <text:p>?之?餅?銵??券???璆?.75kW嚗T-M31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2392" table:style-name="ce1">
            <text:p>2392</text:p>
          </table:table-cell>
          <table:table-cell office:value-type="string" table:style-name="ce1">
            <text:p>?之?餅?銵??券???璆?.5kW嚗T-M3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2393" table:style-name="ce1">
            <text:p>2393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75kW嚗EEF-1-2嚗FEF-1-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">
            <text:p>2394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5kW嚗EEF-2-4嚗FEF-2-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">
            <text:p>2395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5kW嚗EEF-2-2嚗FEF-2-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">
            <text:p>2396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5kW嚗EEF-10-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">
            <text:p>2397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5kW嚗EEF-2-6嚗FEF-2-6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">
            <text:p>2398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1kW嚗EEF-15-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">
            <text:p>2399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1kW嚗EEF-15-4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">
            <text:p>2400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1kW嚗EEF-15-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">
            <text:p>2401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5kW嚗EEF-20-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">
            <text:p>2402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5kW嚗EVF-10-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">
            <text:p>2403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5kW嚗EVF-10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">
            <text:p>2404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2kW嚗EEF-3-4嚗FEF-3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">
            <text:p>2405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5kW嚗EVF-10-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">
            <text:p>2406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7kW嚗EEF-5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">
            <text:p>2407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5kW嚗EEF-7.5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">
            <text:p>2408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75kW嚗EVF-1-2嚗FVF-1-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">
            <text:p>2409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75kW嚗EVF-1-6嚗FVF-1-6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">
            <text:p>2410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75kW嚗EEF-1-4嚗FEF-1-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">
            <text:p>2411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75kW嚗EEF-1-6嚗FEF-1-6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">
            <text:p>2412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5kW嚗EEF-10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">
            <text:p>2413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2kW嚗EEF-3-2嚗FEF-3-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">
            <text:p>2414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7kW嚗EEF-5-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">
            <text:p>2415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7kW嚗EEF-5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">
            <text:p>2416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2kW嚗EEF-3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">
            <text:p>2417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5kW嚗EEF-7.5-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">
            <text:p>2418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5kW嚗EEF-7.5-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">
            <text:p>2419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75kW嚗EVF-1-4嚗FVF-1-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">
            <text:p>2420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5kW嚗K-202E3-2-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">
            <text:p>2421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2kW嚗K-302E3-3-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">
            <text:p>2422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7kW嚗K-502E3-5-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">
            <text:p>2423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1kW嚗EVF-15-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24" table:style-name="ce1">
            <text:p>2424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1kW嚗EVF-15-4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25" table:style-name="ce1">
            <text:p>2425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1kW嚗EVF-15-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26" table:style-name="ce1">
            <text:p>2426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5kW嚗EVF-2-2嚗D-90ML-2-2嚗FVF-2-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27" table:style-name="ce1">
            <text:p>2427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5kW嚗EVF-2-4嚗FVF-2-4嚗ANI-1500-2-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28" table:style-name="ce1">
            <text:p>2428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5kW嚗EVF-2-6嚗FVF-2-6嚗LVF-2-6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29" table:style-name="ce1">
            <text:p>2429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5kW嚗EVF-20-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30" table:style-name="ce1">
            <text:p>2430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5kW嚗EVF-20-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31" table:style-name="ce1">
            <text:p>2431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2kW嚗EVF-3-2嚗D-90LW-3-2嚗FVF-3-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32" table:style-name="ce1">
            <text:p>2432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2kW嚗FVF-3-4嚗EVF-3-4嚗LVF-3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33" table:style-name="ce1">
            <text:p>2433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2kW嚗EVF-3-6嚗LVF-3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34" table:style-name="ce1">
            <text:p>2434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7kW嚗EVF-5-2嚗LVF-5-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35" table:style-name="ce1">
            <text:p>2435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7kW嚗EVF-5-4嚗LVF-5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36" table:style-name="ce1">
            <text:p>2436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7kW嚗EVF-5-6嚗LVF-5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37" table:style-name="ce1">
            <text:p>2437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5kW嚗EVF-7.5-2嚗LVF-7.5-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38" table:style-name="ce1">
            <text:p>2438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5kW嚗EVF-7.5-4嚗LVF-7.5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39" table:style-name="ce1">
            <text:p>2439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5kW嚗EVF-7.5-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40" table:style-name="ce1">
            <text:p>2440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5kW嚗EEF-20-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41" table:style-name="ce1">
            <text:p>2441</text:p>
          </table:table-cell>
          <table:table-cell office:value-type="string" table:style-name="ce1">
            <text:p>?噸?拍???∩遢???砍</text:p>
          </table:table-cell>
          <table:table-cell office:value-type="string" table:style-name="ce1">
            <text:p>?券???璆?.5kW嚗EEF-10-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54??5</text:p>
          </table:table-cell>
          <table:table-cell table:number-columns-repeated="16377"/>
        </table:table-row>
        <table:table-row table:style-name="ro1">
          <table:table-cell office:value-type="float" office:value="2442" table:style-name="ce1">
            <text:p>2442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10kW嚗EFM-28-150-6嚗EFM-28-AA-150-6嚗EFM-28-AB-150-6嚗EFM-28-H-150-6嚗EFM-28-TL-150-6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43" table:style-name="ce1">
            <text:p>2443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靽風??璆?10kW嚗PTM-28-TL-150-6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444" table:style-name="ce1">
            <text:p>2444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10kW嚗EVM-28-150-6嚗EVM-28-CV-150-6嚗EVM-28-GP-150-6嚗EVM-28-GS-150-6嚗EVM-28-H-150-6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45" table:style-name="ce1">
            <text:p>2445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10kW嚗EFVM-28-150-6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46" table:style-name="ce1">
            <text:p>2446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FM-25-100-2嚗EFM-25-AA-100-2嚗EFM-25-AB-100-2嚗EFM-25-H-100-2嚗EFM-25-TL-100-2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47" table:style-name="ce1">
            <text:p>2447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VM-25-100-2嚗EVM-25-CV-100-2嚗EVM-25-GP-100-2嚗EVM-25-GS-100-2嚗EVM-25-H-100-2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48" table:style-name="ce1">
            <text:p>2448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FVM-25-100-2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49" table:style-name="ce1">
            <text:p>2449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靽風??璆?0kW嚗PTM-25-TL-125-2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450" table:style-name="ce1">
            <text:p>2450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FM-25-100-4嚗EFM-25-AA-100-4嚗EFM-25-AB-100-4嚗EFM-25-H-100-4嚗EFM-25-TL-100-4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51" table:style-name="ce1">
            <text:p>2451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靽風??璆?5kW嚗PTM-25-TL-100-4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452" table:style-name="ce1">
            <text:p>2452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VM-25-100-4嚗EVM-25-CV-100-4嚗EVM-25-GP-100-4嚗EVM-25-GS-100-4嚗EVM-25-H-100-4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53" table:style-name="ce1">
            <text:p>2453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FVM-25-100-4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54" table:style-name="ce1">
            <text:p>2454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FM-25-100-6嚗EFM-25-AA-100-6嚗EFM-25-AB-100-6嚗EFM-25-H-100-6嚗EFM-25-TL-100-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55" table:style-name="ce1">
            <text:p>2455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靽風??璆?5kW嚗PTM-25-TL-100-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456" table:style-name="ce1">
            <text:p>2456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VM-25-100-6嚗EVM-25-CV-100-6嚗EVM-25-GP-100-6嚗EVM-25-GS-100-6嚗EVM-25-H-100-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57" table:style-name="ce1">
            <text:p>2457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FVM-25-100-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58" table:style-name="ce1">
            <text:p>2458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0kW嚗EFM-25-125-2嚗EFM-25-AA-125-2嚗EFM-25-AB-125-2嚗EFM-25-H-125-2嚗EFM-25-TL-125-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59" table:style-name="ce1">
            <text:p>2459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0kW嚗EVM-25-125-2嚗EVM-25-CV-125-2嚗EVM-25-GP-125-2嚗EVM-25-GS-125-2嚗EVM-25-H-125-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60" table:style-name="ce1">
            <text:p>2460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0kW嚗EFVM-25-125-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61" table:style-name="ce1">
            <text:p>2461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0kW嚗EFM-25-125-4嚗EFM-25-AA-125-4嚗EFM-25-AB-125-4嚗EFM-25-H-125-4嚗EFM-25-TL-125-4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62" table:style-name="ce1">
            <text:p>2462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靽風??璆?0kW嚗PTM-25-TL-125-4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0kW嚗EVM-25-125-4嚗EVM-25-CV-125-4嚗EVM-25-GP-125-4嚗EVM-25-GS-125-4嚗EVM-25-H-125-4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64" table:style-name="ce1">
            <text:p>2464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0kW嚗EFVM-25-125-4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65" table:style-name="ce1">
            <text:p>2465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0kW嚗EFM-28-125-6嚗EFM-28-AA-125-6嚗EFM-28-AB-125-6嚗EFM-28-H-125-6嚗EFM-28-TL-125-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66" table:style-name="ce1">
            <text:p>2466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靽風??璆?0kW嚗PTM-28-TL-125-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467" table:style-name="ce1">
            <text:p>2467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0kW嚗EVM-28-125-6嚗EVM-28-CV-125-6嚗EVM-28-GP-125-6嚗EVM-28-GS-125-6嚗EVM-28-H-125-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68" table:style-name="ce1">
            <text:p>2468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0kW嚗EFVM-28-125-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69" table:style-name="ce1">
            <text:p>2469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靽風??璆?5kW嚗PTM-25-TL-100-2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470" table:style-name="ce1">
            <text:p>2470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10kW嚗EFM-28-150-2嚗EFM-28-AA-150-2嚗EFM-28-AB-150-2嚗EFM-28-H-150-2嚗EFM-28-TL-150-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71" table:style-name="ce1">
            <text:p>2471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靽風??璆?10kW嚗PTM-28-TL-150-2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472" table:style-name="ce1">
            <text:p>2472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10kW嚗EVM-28-150-2嚗EVM-28-CV-150-2嚗EVM-28-GP-150-2嚗EVM-28-GS-150-2嚗EVM-28-H-150-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73" table:style-name="ce1">
            <text:p>2473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10kW嚗EFVM-28-150-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74" table:style-name="ce1">
            <text:p>2474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10kW嚗EFM-28-150-4嚗EFM-28-AA-150-4嚗EFM-28-AB-150-4嚗EFM-28-H-150-4嚗EFM-28-TL-150-4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75" table:style-name="ce1">
            <text:p>2475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靽風??璆?10kW嚗PTM-28-TL-150-4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476" table:style-name="ce1">
            <text:p>2476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10kW嚗EVM-28-150-4嚗EVM-28-CV-150-4嚗EVM-28-GP-150-4嚗EVM-28-GS-150-4嚗EVM-28-H-150-4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77" table:style-name="ce1">
            <text:p>2477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10kW嚗EFVM-28-150-4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78" table:style-name="ce1">
            <text:p>2478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FM-18-20-6嚗EFM-18-TL-20-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79" table:style-name="ce1">
            <text:p>2479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VM-18-20-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80" table:style-name="ce1">
            <text:p>2480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8.5kW嚗EFM-18-25-4嚗EFM-18-TL-25-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8.5kW嚗EVM-18-25-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82" table:style-name="ce1">
            <text:p>2482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8.5kW嚗EFM-18-25-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83" table:style-name="ce1">
            <text:p>2483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8.5kW嚗EVM-18-25-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84" table:style-name="ce1">
            <text:p>2484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靽風??璆?8.5kW嚗PTM-18-TL-25-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485" table:style-name="ce1">
            <text:p>2485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2kW嚗EFM-18-30-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86" table:style-name="ce1">
            <text:p>2486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2kW嚗EVM-18-30-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87" table:style-name="ce1">
            <text:p>2487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2kW嚗EFVM-18-30-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88" table:style-name="ce1">
            <text:p>2488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2kW嚗EFM-18-30-4嚗EFM-18-TL-30-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2kW嚗EVM-18-30-4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90" table:style-name="ce1">
            <text:p>2490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2kW嚗EFM-18-30-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91" table:style-name="ce1">
            <text:p>2491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2kW嚗EVM-18-30-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92" table:style-name="ce1">
            <text:p>2492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靽風??璆?2kW嚗PTM-20-TL-30-6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493" table:style-name="ce1">
            <text:p>2493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0kW嚗EFM-18-40-2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94" table:style-name="ce1">
            <text:p>2494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0kW嚗EVM-18-40-2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95" table:style-name="ce1">
            <text:p>2495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0kW嚗EFVM-18-40-2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96" table:style-name="ce1">
            <text:p>2496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0kW嚗EFM-18-40-4嚗EFM-20-TL-40-4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97" table:style-name="ce1">
            <text:p>2497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0kW嚗EVM-18-40-4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98" table:style-name="ce1">
            <text:p>2498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0kW嚗EFM-20-40-6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499" table:style-name="ce1">
            <text:p>2499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0kW嚗EVM-20-40-6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靽風??璆?0kW嚗PTM-20-TL-40-6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501" table:style-name="ce1">
            <text:p>2501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7kW嚗EFM-20-50-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02" table:style-name="ce1">
            <text:p>2502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7kW嚗EVM-20-50-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03" table:style-name="ce1">
            <text:p>2503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7kW嚗EVM-20-50-4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04" table:style-name="ce1">
            <text:p>2504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7kW嚗EFM-20-50-4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05" table:style-name="ce1">
            <text:p>2505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7kW嚗EFVM-20-50-4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06" table:style-name="ce1">
            <text:p>2506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7kW嚗EFM-20-50-6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07" table:style-name="ce1">
            <text:p>2507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7kW嚗EVM-20-50-6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08" table:style-name="ce1">
            <text:p>2508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FM-20-60-2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09" table:style-name="ce1">
            <text:p>2509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VM-20-60-2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10" table:style-name="ce1">
            <text:p>2510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FM-20-60-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11" table:style-name="ce1">
            <text:p>2511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VM-20-60-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12" table:style-name="ce1">
            <text:p>2512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靽風??璆?7kW嚗PTM-22-TL-50-6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513" table:style-name="ce1">
            <text:p>2513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FM-22-TL-60-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14" table:style-name="ce1">
            <text:p>2514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FM-22-60-6嚗EFM-25-TL-60-6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15" table:style-name="ce1">
            <text:p>2515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VM-22-60-6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16" table:style-name="ce1">
            <text:p>2516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靽風??璆?5kW嚗PTM-25-TL-60-6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517" table:style-name="ce1">
            <text:p>2517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FM-22-75-2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18" table:style-name="ce1">
            <text:p>2518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VM-22-75-2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19" table:style-name="ce1">
            <text:p>2519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VM-22-75-4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20" table:style-name="ce1">
            <text:p>2520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FM-22-75-4嚗EFM-22-TL-75-4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21" table:style-name="ce1">
            <text:p>2521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FVM-22-75-4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22" table:style-name="ce1">
            <text:p>2522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靽風??璆?5kW嚗PTM-22-TL-75-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523" table:style-name="ce1">
            <text:p>2523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FM-25-75-6嚗EFM-25-TL-75-6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24" table:style-name="ce1">
            <text:p>2524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VM-25-75-6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25" table:style-name="ce1">
            <text:p>2525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FVM-25-75-6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26" table:style-name="ce1">
            <text:p>2526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靽風??璆?5kW嚗PTM-25-TL-75-6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527" table:style-name="ce1">
            <text:p>2527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75kW嚗EVM-80-1-2嚗EVM-80-GP-1-2嚗EVM-80-GS-1-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28" table:style-name="ce1">
            <text:p>2528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75kW嚗EFM-80-1-2嚗EFM-80-AA-1-2嚗EFM-80-AB-1-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29" table:style-name="ce1">
            <text:p>2529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75kW嚗EFM-80-1-4嚗EFM-80-AA-1-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30" table:style-name="ce1">
            <text:p>2530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75kW嚗EVM-80-1-4嚗EVM-80-GS-1-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31" table:style-name="ce1">
            <text:p>2531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靽風??璆?.75kW嚗PTM-80-1-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75kW嚗EFM-90-1-6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33" table:style-name="ce1">
            <text:p>2533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75kW嚗EVM-90-1-6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34" table:style-name="ce1">
            <text:p>2534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5kW嚗EFM-90-2-2嚗EFM-90-AA-2-2嚗EFM-90-AB-2-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35" table:style-name="ce1">
            <text:p>2535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5kW嚗EVM-90-2-2嚗EVM-90-GP-2-2嚗EVM-90-GS-2-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36" table:style-name="ce1">
            <text:p>2536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5kW嚗EFM-90-2-4嚗EFM-90-AB-2-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37" table:style-name="ce1">
            <text:p>2537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5kW嚗EVM-90-2-4嚗EVM-90-GP-2-4嚗EVM-90-GS-2-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38" table:style-name="ce1">
            <text:p>2538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靽風??璆?.5kW嚗PTM-90-2-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539" table:style-name="ce1">
            <text:p>2539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5kW嚗EFM-10-2-6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40" table:style-name="ce1">
            <text:p>2540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5kW嚗EVM-10-2-6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41" table:style-name="ce1">
            <text:p>2541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2kW嚗EFM-90-3-2嚗EFM-90-AA-3-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42" table:style-name="ce1">
            <text:p>2542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2kW嚗EVM-90-3-2嚗EVM-90-GP-3-2嚗EVM-90-GS-3-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43" table:style-name="ce1">
            <text:p>2543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2kW嚗EFM-10-3-4嚗EFM-10-AA-3-4嚗EFM-90-AB-3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44" table:style-name="ce1">
            <text:p>2544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2kW嚗EVM-10-3-4嚗EVM-10-GP-3-4嚗EVM-10-GS-3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45" table:style-name="ce1">
            <text:p>2545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靽風??璆?.2kW嚗PTM-90-3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546" table:style-name="ce1">
            <text:p>2546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2kW嚗EFM-11-3-6嚗EFM-11-TL-3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47" table:style-name="ce1">
            <text:p>2547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2kW嚗EVM-11-3-6嚗EVM-11-TL-3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48" table:style-name="ce1">
            <text:p>2548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7kW嚗EFM-11-5-2嚗EFM-11-AA-5-2嚗EFM-11-AB-5-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49" table:style-name="ce1">
            <text:p>2549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7kW嚗EVM-11-5-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50" table:style-name="ce1">
            <text:p>2550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7kW嚗EFM-11-5-4嚗EFM-11-AB-5-4嚗EFM-11-TL-5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51" table:style-name="ce1">
            <text:p>2551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7kW嚗EVM-11-5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52" table:style-name="ce1">
            <text:p>2552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7kW嚗EFVM-11-5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53" table:style-name="ce1">
            <text:p>2553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靽風??璆?.7kW嚗PTM-11-5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554" table:style-name="ce1">
            <text:p>2554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7kW嚗EFM-13-5-6嚗EFM-13-TL-5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55" table:style-name="ce1">
            <text:p>2555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7kW嚗EVM13-5-6嚗EVM-13-TL-5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56" table:style-name="ce1">
            <text:p>2556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5kW嚗EFM-13-7.5-2嚗EFM-13-AB-7.5-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57" table:style-name="ce1">
            <text:p>2557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5kW嚗EVM13-7.5-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58" table:style-name="ce1">
            <text:p>2558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5kW嚗EFM-13-7.5-4嚗EFM-13-AB-7.5-4嚗EFM-13-TL-7.5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59" table:style-name="ce1">
            <text:p>2559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5kW嚗EVM13-7.5-4嚗EVM-13-TL-7.5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60" table:style-name="ce1">
            <text:p>2560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5kW嚗EFVM-13-7.5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61" table:style-name="ce1">
            <text:p>2561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靽風??璆?.5kW嚗PTM-13-7.5-4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562" table:style-name="ce1">
            <text:p>2562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5kW嚗EFM-13-7.5-6嚗EFM-13-TL-7.5-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63" table:style-name="ce1">
            <text:p>2563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5kW嚗EVM13-7.5-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64" table:style-name="ce1">
            <text:p>2564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5kW嚗EFM-13-10-2嚗EFM-13-AB-10-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65" table:style-name="ce1">
            <text:p>2565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5kW嚗EVM13-10-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66" table:style-name="ce1">
            <text:p>2566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5kW嚗EFM-13-10-4嚗EFM-13-AB-10-4嚗EFM-13-TL-10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67" table:style-name="ce1">
            <text:p>2567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5kW嚗EVM13-10-4嚗EVM-13-TL-10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68" table:style-name="ce1">
            <text:p>2568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5kW嚗EFVM-13-10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69" table:style-name="ce1">
            <text:p>2569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5kW嚗EFM-16-TL-10-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70" table:style-name="ce1">
            <text:p>2570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5kW嚗EVM-16-10-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71" table:style-name="ce1">
            <text:p>2571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.5kW嚗EFVM-16-10-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72" table:style-name="ce1">
            <text:p>2572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1kW嚗EFM-16-15-2嚗EFM-16-AB-15-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73" table:style-name="ce1">
            <text:p>2573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1kW嚗EVM-16-15-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74" table:style-name="ce1">
            <text:p>2574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1kW嚗EVM-16-15-4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75" table:style-name="ce1">
            <text:p>2575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1kW嚗EFM-16-TL-15-4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76" table:style-name="ce1">
            <text:p>2576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1kW嚗EFM-16-15-6嚗EFM-16-TL-15-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77" table:style-name="ce1">
            <text:p>2577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1kW嚗EVM-16-15-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78" table:style-name="ce1">
            <text:p>2578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FM-16-AB-20-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79" table:style-name="ce1">
            <text:p>2579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VM-16-20-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80" table:style-name="ce1">
            <text:p>2580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FVM-16-20-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81" table:style-name="ce1">
            <text:p>2581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FM-16-20-4嚗EFM-16-AB-20-4嚗EFM-16-TL-20-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82" table:style-name="ce1">
            <text:p>2582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VM-16-20-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83" table:style-name="ce1">
            <text:p>2583</text:p>
          </table:table-cell>
          <table:table-cell office:value-type="string" table:style-name="ce1">
            <text:p>?啁?蝎暹?撌交平?∩遢???砍</text:p>
          </table:table-cell>
          <table:table-cell office:value-type="string" table:style-name="ce1">
            <text:p>?券???璆?5kW嚗EFVM-16-20-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</text:p>
          </table:table-cell>
          <table:table-cell table:number-columns-repeated="16377"/>
        </table:table-row>
        <table:table-row table:style-name="ro1">
          <table:table-cell office:value-type="float" office:value="2584" table:style-name="ce1">
            <text:p>2584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10kW嚗CH-110KW</text:p>
          </table:table-cell>
          <table:table-cell office:value-type="float" office:value="95.7" table:style-name="ce1">
            <text:p>95.7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585" table:style-name="ce1">
            <text:p>2585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5kW嚗CH-75KW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586" table:style-name="ce1">
            <text:p>2586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32kW嚗CH-132KW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587" table:style-name="ce1">
            <text:p>2587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75kW嚗CH-1HP-2P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588" table:style-name="ce1">
            <text:p>2588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75kW嚗CV-1HP-4P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589" table:style-name="ce1">
            <text:p>2589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75kW嚗CH-1HP-6P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590" table:style-name="ce1">
            <text:p>2590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5kW嚗CH-2HP-2P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591" table:style-name="ce1">
            <text:p>2591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5kW嚗CH-2HP-4P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592" table:style-name="ce1">
            <text:p>2592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5kW嚗CH-2HP-6P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593" table:style-name="ce1">
            <text:p>2593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2kW嚗CH-3HP-2P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2kW嚗CH-3HP-4P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595" table:style-name="ce1">
            <text:p>2595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2kW嚗CH-3HP-6P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596" table:style-name="ce1">
            <text:p>2596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5kW嚗CH-10HP-2P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597" table:style-name="ce1">
            <text:p>2597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5kW嚗CH-10HP-6P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598" table:style-name="ce1">
            <text:p>2598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1kW嚗CH-15HP-4P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599" table:style-name="ce1">
            <text:p>2599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5kW嚗CH-20HP-2P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00" table:style-name="ce1">
            <text:p>2600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8.5kW嚗CH-25HP-2P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01" table:style-name="ce1">
            <text:p>2601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7kW嚗CH-5HP-4P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02" table:style-name="ce1">
            <text:p>2602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5kW嚗CH-7.5HP-2P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5kW嚗CH-7.5HP-6P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04" table:style-name="ce1">
            <text:p>2604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5kW嚗CH-10HP-4P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05" table:style-name="ce1">
            <text:p>2605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1kW嚗CH-15HP-2P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06" table:style-name="ce1">
            <text:p>2606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1kW嚗CH-15HP-6P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07" table:style-name="ce1">
            <text:p>2607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5kW嚗CH-20HP-4P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08" table:style-name="ce1">
            <text:p>2608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7kW嚗CH-5HP-2P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09" table:style-name="ce1">
            <text:p>2609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7kW嚗CH-5HP-6P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10" table:style-name="ce1">
            <text:p>2610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1kW嚗CV-15HP-2P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11" table:style-name="ce1">
            <text:p>2611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1kW嚗CV-15HP-6P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12" table:style-name="ce1">
            <text:p>2612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5kW嚗CV-20HP-2P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13" table:style-name="ce1">
            <text:p>2613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8.5kW嚗CV-25HP-2P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14" table:style-name="ce1">
            <text:p>2614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5kW嚗CV-2HP-4P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15" table:style-name="ce1">
            <text:p>2615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5kW嚗CH-7.5HP-4P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16" table:style-name="ce1">
            <text:p>2616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5kW嚗CV-10HP-2P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17" table:style-name="ce1">
            <text:p>2617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5kW嚗CV-10HP-6P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18" table:style-name="ce1">
            <text:p>2618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1kW嚗CV-15HP-4P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19" table:style-name="ce1">
            <text:p>2619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75kW嚗CV-1HP-2P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20" table:style-name="ce1">
            <text:p>2620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75kW嚗CV-1HP-6P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21" table:style-name="ce1">
            <text:p>2621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5kW嚗CV-20HP-4P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22" table:style-name="ce1">
            <text:p>2622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5kW嚗CV-2HP-2P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23" table:style-name="ce1">
            <text:p>2623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5kW嚗CV-2HP-6P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24" table:style-name="ce1">
            <text:p>2624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2kW嚗CV-3HP-2P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25" table:style-name="ce1">
            <text:p>2625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2kW嚗CV-3HP-6P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26" table:style-name="ce1">
            <text:p>2626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7kW嚗CV-5HP-4P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27" table:style-name="ce1">
            <text:p>2627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5kW嚗CV-7.5HP-2P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28" table:style-name="ce1">
            <text:p>2628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5kW嚗CV-7.5HP-6P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29" table:style-name="ce1">
            <text:p>2629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2kW嚗CV-3HP-4P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30" table:style-name="ce1">
            <text:p>2630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7kW嚗CV-5HP-2P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31" table:style-name="ce1">
            <text:p>2631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7kW嚗CV-5HP-6P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32" table:style-name="ce1">
            <text:p>2632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5kW嚗CV-7.5HP-4P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33" table:style-name="ce1">
            <text:p>2633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5kW嚗CH-75HP-2P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34" table:style-name="ce1">
            <text:p>2634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5kW嚗CH-75HP-4P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35" table:style-name="ce1">
            <text:p>2635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5kW嚗CV-60HP-6P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36" table:style-name="ce1">
            <text:p>2636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5kW嚗CV-75HP-2P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37" table:style-name="ce1">
            <text:p>2637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5kW嚗CV-75HP-4P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38" table:style-name="ce1">
            <text:p>2638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8.5kW嚗CH-25HP-4P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39" table:style-name="ce1">
            <text:p>2639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2kW嚗CH-30HP-2P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40" table:style-name="ce1">
            <text:p>2640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2kW嚗CH-30HP-6P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41" table:style-name="ce1">
            <text:p>2641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0kW嚗CH-40HP-4P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42" table:style-name="ce1">
            <text:p>2642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7kW嚗CH-50HP-2P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43" table:style-name="ce1">
            <text:p>2643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7kW嚗CH-50HP-6P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44" table:style-name="ce1">
            <text:p>2644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5kW嚗CH-60HP-4P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45" table:style-name="ce1">
            <text:p>2645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8.5kW嚗CH-25HP-6P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46" table:style-name="ce1">
            <text:p>2646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2kW嚗CH-30HP-4P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47" table:style-name="ce1">
            <text:p>2647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0kW嚗CH-40HP-2P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48" table:style-name="ce1">
            <text:p>2648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0kW嚗CH-40HP-6P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49" table:style-name="ce1">
            <text:p>2649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7kW嚗CH-50HP-4P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50" table:style-name="ce1">
            <text:p>2650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5kW嚗CH-60HP-2P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51" table:style-name="ce1">
            <text:p>2651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5kW嚗CV-20HP-6P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52" table:style-name="ce1">
            <text:p>2652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8.5kW嚗CV-25HP-4P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53" table:style-name="ce1">
            <text:p>2653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8.5kW嚗CV-25HP-6P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54" table:style-name="ce1">
            <text:p>2654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2kW嚗CV-30HP-2P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55" table:style-name="ce1">
            <text:p>2655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2kW嚗CV-30HP-4P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56" table:style-name="ce1">
            <text:p>2656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2kW嚗CV-30HP-6P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57" table:style-name="ce1">
            <text:p>2657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0kW嚗CV-40HP-2P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58" table:style-name="ce1">
            <text:p>2658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0kW嚗CV-40HP-4P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59" table:style-name="ce1">
            <text:p>2659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0kW嚗CV-40HP-6P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60" table:style-name="ce1">
            <text:p>2660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7kW嚗CV-50HP-2P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61" table:style-name="ce1">
            <text:p>2661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7kW嚗CV-50HP-4P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62" table:style-name="ce1">
            <text:p>2662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7kW嚗CV-50HP-6P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63" table:style-name="ce1">
            <text:p>2663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5kW嚗CV-60HP-2P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64" table:style-name="ce1">
            <text:p>2664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5kW嚗CV-60HP-4P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65" table:style-name="ce1">
            <text:p>2665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5kW嚗CH-60HP-6P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66" table:style-name="ce1">
            <text:p>2666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5kW嚗CH-20HP-6P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67" table:style-name="ce1">
            <text:p>2667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.75kW嚗CH-1HP-4P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44??4??5??6??5??6</text:p>
          </table:table-cell>
          <table:table-cell table:number-columns-repeated="16377"/>
        </table:table-row>
        <table:table-row table:style-name="ro1">
          <table:table-cell office:value-type="float" office:value="2668" table:style-name="ce1">
            <text:p>2668</text:p>
          </table:table-cell>
          <table:table-cell office:value-type="string" table:style-name="ce1">
            <text:p>皞交??餅??∩遢???砍</text:p>
          </table:table-cell>
          <table:table-cell office:value-type="string" table:style-name="ce1">
            <text:p>?券???璆?5kW嚗CH嚗CH嚗CV嚗CH嚗CV嚗CV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table:number-columns-repeated="16383" table:style-name="ce1"/>
        </table:table-row>
        <table:table-row table:style-name="ro1">
          <table:table-cell office:value-type="float" office:value="2669" table:style-name="ce1">
            <text:p>2669</text:p>
          </table:table-cell>
          <table:table-cell office:value-type="string" table:style-name="ce1">
            <text:p>?ㄚ??剖??∩遢???砍?啁????券???璆?.75kW嚗憮嚗改?嚗?嚗抬憧嚗?嚗憮嚗穿?嚗?嚗抬憧嚗?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5.5" table:style-name="ce1">
            <text:p>75.5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2670" table:style-name="ce1">
            <text:p>2670</text:p>
          </table:table-cell>
          <table:table-cell office:value-type="string" table:style-name="ce1">
            <text:p>?ㄚ??剖??∩遢???砍?啁????券???璆?.1kW嚗憮嚗改?嚗?嚗抬憧嚗?嚗憮嚗穿?嚗?嚗抬憧嚗?嚗憮嚗穿?嚗?嚗抬憧嚗?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2671" table:style-name="ce1">
            <text:p>2671</text:p>
          </table:table-cell>
          <table:table-cell office:value-type="string" table:style-name="ce1">
            <text:p>?ㄚ??剖??∩遢???砍?啁????券???璆?.5kW嚗憮嚗改?嚗?嚗抬憧嚗?嚗憮嚗穿?嚗?嚗抬憧嚗?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2672" table:style-name="ce1">
            <text:p>2672</text:p>
          </table:table-cell>
          <table:table-cell office:value-type="string" table:style-name="ce1">
            <text:p>?ㄚ??剖??∩遢???砍?啁????券???璆?.2kW嚗憮嚗改?嚗?嚗抬憧嚗?嚗憮嚗穿?嚗?嚗抬憧嚗?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2673" table:style-name="ce1">
            <text:p>2673</text:p>
          </table:table-cell>
          <table:table-cell office:value-type="string" table:style-name="ce1">
            <text:p>?ㄚ??剖??∩遢???砍?啁????券???璆?kW嚗憮嚗改?嚗?嚗憬嚗伐?嚗?嚗哨憫嚗?嚗?嚗抬憧嚗?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2674" table:style-name="ce1">
            <text:p>2674</text:p>
          </table:table-cell>
          <table:table-cell office:value-type="string" table:style-name="ce1">
            <text:p>?ㄚ??剖??∩遢???砍?啁????券???璆?kW嚗憮嚗改?嚗?嚗憬嚗伐?嚗?嚗哨憫嚗?嚗?嚗抬憧嚗?嚗憮嚗穿?嚗?嚗憬嚗伐?嚗?嚗哨憔嚗?嚗?嚗抬憧嚗?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2675" table:style-name="ce1">
            <text:p>2675</text:p>
          </table:table-cell>
          <table:table-cell office:value-type="string" table:style-name="ce1">
            <text:p>?ㄚ??剖??∩遢???砍?啁????券???璆?.4kW嚗憮嚗改?嚗?嚗憬嚗伐?嚗?嚗哨憔嚗?嚗?嚗抬憧嚗?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2676" table:style-name="ce1">
            <text:p>2676</text:p>
          </table:table-cell>
          <table:table-cell office:value-type="string" table:style-name="ce1">
            <text:p>?ㄚ??剖??∩遢???砍?啁????券???璆?.5kW嚗憮嚗改?嚗?嚗憬嚗伐?嚗?嚗哨憔嚗?嚗?嚗抬憧嚗?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2677" table:style-name="ce1">
            <text:p>2677</text:p>
          </table:table-cell>
          <table:table-cell office:value-type="string" table:style-name="ce1">
            <text:p>?ㄚ??剖??∩遢???砍?啁????券???璆?1kW嚗憮嚗改?嚗?嚗憬嚗伐?嚗?嚗哨憔嚗?嚗?嚗抬憧嚗?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2678" table:style-name="ce1">
            <text:p>2678</text:p>
          </table:table-cell>
          <table:table-cell office:value-type="string" table:style-name="ce1">
            <text:p>?ㄚ??剖??∩遢???砍?啁????券???璆?5kW嚗憮嚗改?嚗?嚗憬嚗伐?嚗?嚗哨憔嚗?嚗?嚗抬憧嚗?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2679" table:style-name="ce1">
            <text:p>2679</text:p>
          </table:table-cell>
          <table:table-cell office:value-type="string" table:style-name="ce1">
            <text:p>?ㄚ??剖??∩遢???砍?啁????券???璆?8.5kW嚗憮嚗改?嚗?嚗憬嚗伐?嚗?嚗哨憔嚗?嚗?嚗抬憧嚗?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2680" table:style-name="ce1">
            <text:p>2680</text:p>
          </table:table-cell>
          <table:table-cell office:value-type="string" table:style-name="ce1">
            <text:p>?ㄚ??剖??∩遢???砍?啁????券???璆?.5kW嚗憮嚗改?嚗?嚗憬嚗伐?嚗?嚗哨憔嚗?嚗?嚗抬憧嚗?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2681" table:style-name="ce1">
            <text:p>2681</text:p>
          </table:table-cell>
          <table:table-cell office:value-type="string" table:style-name="ce1">
            <text:p>?ㄚ??剖??∩遢???砍?啁????券???璆?.7kW嚗憮嚗改?嚗?嚗抬憧嚗?嚗憮嚗穿?嚗?嚗抬憧嚗?</text:p>
          </table:table-cell>
          <table:table-cell office:value-type="float" office:value="85.8" table:style-name="ce1">
            <text:p>85.8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table:number-columns-repeated="16378" table:style-name="ce1"/>
        </table:table-row>
        <table:table-row table:style-name="ro1">
          <table:table-cell office:value-type="float" office:value="2682" table:style-name="ce1">
            <text:p>2682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.75kW嚗FEH嚗?嚗?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683" table:style-name="ce1">
            <text:p>2683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.5kW嚗FEH嚗?嚗?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8.5kW嚗FEH嚗?嚗?5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685" table:style-name="ce1">
            <text:p>2685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5kW嚗FEH嚗?嚗?5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686" table:style-name="ce1">
            <text:p>2686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.75kW嚗FEV嚗?嚗?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687" table:style-name="ce1">
            <text:p>2687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.75kW嚗FEH嚗?嚗?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688" table:style-name="ce1">
            <text:p>2688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.75kW嚗FEV嚗?嚗?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689" table:style-name="ce1">
            <text:p>2689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.5kW嚗FEV嚗?嚗?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690" table:style-name="ce1">
            <text:p>2690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.5kW嚗FEH嚗?嚗?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691" table:style-name="ce1">
            <text:p>2691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.5kW嚗FEV嚗?嚗?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692" table:style-name="ce1">
            <text:p>2692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.2kW嚗FEH嚗?嚗?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693" table:style-name="ce1">
            <text:p>2693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.2kW嚗FEV嚗?嚗?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694" table:style-name="ce1">
            <text:p>2694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.2kW嚗FEH嚗?嚗?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695" table:style-name="ce1">
            <text:p>2695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.2kW嚗FEV嚗?嚗?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696" table:style-name="ce1">
            <text:p>2696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.7kW嚗FEH嚗?嚗?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697" table:style-name="ce1">
            <text:p>2697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.7kW嚗FEV嚗?嚗?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698" table:style-name="ce1">
            <text:p>2698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.7kW嚗FEH嚗?嚗?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699" table:style-name="ce1">
            <text:p>2699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.7kW嚗FEV嚗?嚗?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00" table:style-name="ce1">
            <text:p>2700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.5kW嚗FEH嚗?嚗?.5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01" table:style-name="ce1">
            <text:p>2701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.5kW嚗FEV嚗?嚗?.5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02" table:style-name="ce1">
            <text:p>2702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.5kW嚗FEH嚗?嚗?.5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03" table:style-name="ce1">
            <text:p>2703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.5kW嚗FEV嚗?嚗?.5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04" table:style-name="ce1">
            <text:p>2704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.5kW嚗FEH嚗?嚗?0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05" table:style-name="ce1">
            <text:p>2705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.5kW嚗FEV嚗?嚗?0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06" table:style-name="ce1">
            <text:p>2706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.5kW嚗FEH嚗?嚗?0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07" table:style-name="ce1">
            <text:p>2707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.5kW嚗FEV嚗?嚗?0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08" table:style-name="ce1">
            <text:p>2708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1kW嚗FEH嚗?嚗?5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09" table:style-name="ce1">
            <text:p>2709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1kW嚗FEV嚗?嚗?5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10" table:style-name="ce1">
            <text:p>2710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1kW嚗FEH嚗?嚗?5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11" table:style-name="ce1">
            <text:p>2711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1kW嚗FEV嚗?嚗?5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12" table:style-name="ce1">
            <text:p>2712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5kW嚗FEH嚗?嚗?0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13" table:style-name="ce1">
            <text:p>2713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5kW嚗FEV嚗?嚗?0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14" table:style-name="ce1">
            <text:p>2714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5kW嚗FEH嚗?嚗?0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15" table:style-name="ce1">
            <text:p>2715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5kW嚗FEV嚗?嚗?0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16" table:style-name="ce1">
            <text:p>2716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8.5kW嚗FEH嚗?嚗?5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17" table:style-name="ce1">
            <text:p>2717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8.5kW嚗FEV嚗?嚗?5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18" table:style-name="ce1">
            <text:p>2718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8.5kW嚗FEV嚗?嚗?5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19" table:style-name="ce1">
            <text:p>2719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2kW嚗FEH嚗?嚗?0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20" table:style-name="ce1">
            <text:p>2720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2kW嚗FEV嚗?嚗?0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21" table:style-name="ce1">
            <text:p>2721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2kW嚗FEH嚗?嚗?0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22" table:style-name="ce1">
            <text:p>2722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2kW嚗FEV嚗?嚗?0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23" table:style-name="ce1">
            <text:p>2723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0kW嚗FEH嚗?嚗?0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24" table:style-name="ce1">
            <text:p>2724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0kW嚗FEV嚗?嚗?0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25" table:style-name="ce1">
            <text:p>2725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0kW嚗FEH嚗?嚗?0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26" table:style-name="ce1">
            <text:p>2726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0kW嚗FEV嚗?嚗?0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27" table:style-name="ce1">
            <text:p>2727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7kW嚗FEH嚗?嚗?0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28" table:style-name="ce1">
            <text:p>2728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7kW嚗FEV嚗?嚗?0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29" table:style-name="ce1">
            <text:p>2729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7kW嚗FEH嚗?嚗?0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30" table:style-name="ce1">
            <text:p>2730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7kW嚗FEV嚗?嚗?0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31" table:style-name="ce1">
            <text:p>2731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5kW嚗FEH嚗?嚗?0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32" table:style-name="ce1">
            <text:p>2732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5kW嚗FEV嚗?嚗?0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33" table:style-name="ce1">
            <text:p>2733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5kW嚗FEH嚗?嚗?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34" table:style-name="ce1">
            <text:p>2734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5kW嚗FEV嚗?嚗?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35" table:style-name="ce1">
            <text:p>2735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5kW嚗FEH嚗?嚗?5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36" table:style-name="ce1">
            <text:p>2736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5kW嚗FEV嚗?嚗?5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37" table:style-name="ce1">
            <text:p>2737</text:p>
          </table:table-cell>
          <table:table-cell office:value-type="string" table:style-name="ce1">
            <text:p>蝬?撖行平?∩遢???砍</text:p>
          </table:table-cell>
          <table:table-cell office:value-type="string" table:style-name="ce1">
            <text:p>?券???璆?5kW嚗FEV嚗?嚗?5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38" table:style-name="ce1">
            <text:p>2738</text:p>
          </table:table-cell>
          <table:table-cell office:value-type="string" table:style-name="ce1">
            <text:p>蝢文??餉蝘??∩遢???砍</text:p>
          </table:table-cell>
          <table:table-cell office:value-type="string" table:style-name="ce1">
            <text:p>?券???璆?8.5kW嚗IMI3C18P2A3嚗IMI3C18P2C3嚗IMR3C18P2A3嚗IMR3C18P2C3嚗IMT3C18P2A3嚗IMT3C18P2C3</text:p>
          </table:table-cell>
          <table:table-cell office:value-type="float" office:value="92.1" table:style-name="ce1">
            <text:p>92.1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39" table:style-name="ce1">
            <text:p>2739</text:p>
          </table:table-cell>
          <table:table-cell office:value-type="string" table:style-name="ce1">
            <text:p>蝢文??餉蝘??∩遢???砍</text:p>
          </table:table-cell>
          <table:table-cell office:value-type="string" table:style-name="ce1">
            <text:p>?券???璆?.75kW嚗IMI3A75P2A3嚗IMI3A75P2C3嚗IMR3A75P2A3嚗IMR3A75P2C3嚗IMT3A75P2A3嚗IMT3A75P2C3</text:p>
          </table:table-cell>
          <table:table-cell office:value-type="float" office:value="80.900000000000006" table:style-name="ce1">
            <text:p>80.9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40" table:style-name="ce1">
            <text:p>2740</text:p>
          </table:table-cell>
          <table:table-cell office:value-type="string" table:style-name="ce1">
            <text:p>蝢文??餉蝘??∩遢???砍</text:p>
          </table:table-cell>
          <table:table-cell office:value-type="string" table:style-name="ce1">
            <text:p>?券???璆?.75kW嚗IMI3A75P4A3嚗IMI3A75P4C3嚗IMR3A75P4A3嚗IMR3A75P4C3嚗IMT3A75P4A3嚗IMT3A75P4C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41" table:style-name="ce1">
            <text:p>2741</text:p>
          </table:table-cell>
          <table:table-cell office:value-type="string" table:style-name="ce1">
            <text:p>蝢文??餉蝘??∩遢???砍</text:p>
          </table:table-cell>
          <table:table-cell office:value-type="string" table:style-name="ce1">
            <text:p>?券???璆?.75kW嚗IMI3A75P6A3嚗IMI3A75P6C3嚗IMI3A75Q6A3嚗IMR3A75P6A3嚗IMR3A75P6C3嚗IMR3A75Q6A3嚗IMR3A75Q6C3嚗IMT3A75P6A3嚗IMT3A75P6C3嚗IMT3A75Q6A3嚗IMT3A75Q6C3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42" table:style-name="ce1">
            <text:p>2742</text:p>
          </table:table-cell>
          <table:table-cell office:value-type="string" table:style-name="ce1">
            <text:p>蝢文??餉蝘??∩遢???砍</text:p>
          </table:table-cell>
          <table:table-cell office:value-type="string" table:style-name="ce1">
            <text:p>?券???璆?.5kW嚗IMI3B15P2A3嚗IMI3B15P2C3嚗IMI3B15Q2A3嚗IMR3B15P2A3嚗IMR3B15P2C3嚗IMR3B15Q2A3嚗IMR3B15Q2C3嚗IMT3B15P2A3嚗IMT3B15P2C3嚗IMT3B15Q2A3嚗IMT3B15Q2C3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43" table:style-name="ce1">
            <text:p>2743</text:p>
          </table:table-cell>
          <table:table-cell office:value-type="string" table:style-name="ce1">
            <text:p>蝢文??餉蝘??∩遢???砍</text:p>
          </table:table-cell>
          <table:table-cell office:value-type="string" table:style-name="ce1">
            <text:p>?券???璆?.5kW嚗IMI3B15P4A3嚗IMI3B15P4C3嚗IMR3B15P4A3嚗IMR3B15P4C3嚗IMT3B15P4A3嚗IMT3B15P4C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44" table:style-name="ce1">
            <text:p>2744</text:p>
          </table:table-cell>
          <table:table-cell office:value-type="string" table:style-name="ce1">
            <text:p>蝢文??餉蝘??∩遢???砍</text:p>
          </table:table-cell>
          <table:table-cell office:value-type="string" table:style-name="ce1">
            <text:p>?券???璆?.5kW嚗IMI3B15P6A3嚗IMI3B15P6C3嚗IMI3B15Q6A3嚗IMR3B15P6A3嚗IMR3B15P6C3嚗IMR3B15Q6A3嚗IMR3B15Q6C3嚗IMT3B15P6A3嚗IMT3B15P6C3嚗IMT3B15Q6A3嚗IMT3B15Q6C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45" table:style-name="ce1">
            <text:p>2745</text:p>
          </table:table-cell>
          <table:table-cell office:value-type="string" table:style-name="ce1">
            <text:p>蝢文??餉蝘??∩遢???砍</text:p>
          </table:table-cell>
          <table:table-cell office:value-type="string" table:style-name="ce1">
            <text:p>?券???璆?.2kW嚗IMI3B22P2A3嚗IMI3B22P2C3嚗IMR3B22P2A3嚗IMR3B22P2C3嚗IMT3B22P2A3嚗IMT3B22P2C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46" table:style-name="ce1">
            <text:p>2746</text:p>
          </table:table-cell>
          <table:table-cell office:value-type="string" table:style-name="ce1">
            <text:p>蝢文??餉蝘??∩遢???砍</text:p>
          </table:table-cell>
          <table:table-cell office:value-type="string" table:style-name="ce1">
            <text:p>?券???璆?.2kW嚗IMI3B22P4A3嚗IMI3B22P4C3嚗IMR3B22P4A3嚗IMR3B22P4C3嚗IMT3B22P4A3嚗IMT3B22P4C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47" table:style-name="ce1">
            <text:p>2747</text:p>
          </table:table-cell>
          <table:table-cell office:value-type="string" table:style-name="ce1">
            <text:p>蝢文??餉蝘??∩遢???砍</text:p>
          </table:table-cell>
          <table:table-cell office:value-type="string" table:style-name="ce1">
            <text:p>?券???璆?.2kW嚗IMI3B22P6A3嚗IMI3B22P6C3嚗IMR3B22P6A3嚗IMR3B22P6C3嚗IMT3B22P6A3嚗IMT3B22P6C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48" table:style-name="ce1">
            <text:p>2748</text:p>
          </table:table-cell>
          <table:table-cell office:value-type="string" table:style-name="ce1">
            <text:p>蝢文??餉蝘??∩遢???砍</text:p>
          </table:table-cell>
          <table:table-cell office:value-type="string" table:style-name="ce1">
            <text:p>?券???璆?.7kW嚗IMI3B37P2A3嚗IMI3B37P2C3嚗IMR3B37P2A3嚗IMR3B37P2C3嚗IMT3B37P2A3嚗IMT3B37P2C3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49" table:style-name="ce1">
            <text:p>2749</text:p>
          </table:table-cell>
          <table:table-cell office:value-type="string" table:style-name="ce1">
            <text:p>蝢文??餉蝘??∩遢???砍</text:p>
          </table:table-cell>
          <table:table-cell office:value-type="string" table:style-name="ce1">
            <text:p>?券???璆?.7kW嚗IMI3B37P4A3嚗IMI3B37P4C3嚗IMR3B37P4A3嚗IMR3B37P4C3嚗IMT3B37P4A3嚗IMT3B37P4C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50" table:style-name="ce1">
            <text:p>2750</text:p>
          </table:table-cell>
          <table:table-cell office:value-type="string" table:style-name="ce1">
            <text:p>蝢文??餉蝘??∩遢???砍</text:p>
          </table:table-cell>
          <table:table-cell office:value-type="string" table:style-name="ce1">
            <text:p>?券???璆?.7kW嚗IMI3B37P6A3嚗IMI3B37P6C3嚗IMI3B37Q6C3嚗IMR3B37P6A3嚗IMR3B37P6C3嚗IMR3B37Q6A3嚗IMR3B37Q6C3嚗IMT3B37P6A3嚗IMT3B37P6C3嚗IMT3B37Q6A3嚗IMT3B37Q6C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51" table:style-name="ce1">
            <text:p>2751</text:p>
          </table:table-cell>
          <table:table-cell office:value-type="string" table:style-name="ce1">
            <text:p>蝢文??餉蝘??∩遢???砍</text:p>
          </table:table-cell>
          <table:table-cell office:value-type="string" table:style-name="ce1">
            <text:p>?券???璆?.5kW嚗IMI3B55P2A3嚗IMI3B55P2C3嚗IMR3B55P2A3嚗IMR3B55P2C3嚗IMT3B55P2A3嚗IMT3B55P2C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52" table:style-name="ce1">
            <text:p>2752</text:p>
          </table:table-cell>
          <table:table-cell office:value-type="string" table:style-name="ce1">
            <text:p>蝢文??餉蝘??∩遢???砍</text:p>
          </table:table-cell>
          <table:table-cell office:value-type="string" table:style-name="ce1">
            <text:p>?券???璆?.5kW嚗IMI3B55P4A3嚗IMI3B55P4C3嚗IMR3B55P4A3嚗IMR3B55P4C3嚗IMT3B55P4A3嚗IMT3B55P4C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53" table:style-name="ce1">
            <text:p>2753</text:p>
          </table:table-cell>
          <table:table-cell office:value-type="string" table:style-name="ce1">
            <text:p>蝢文??餉蝘??∩遢???砍</text:p>
          </table:table-cell>
          <table:table-cell office:value-type="string" table:style-name="ce1">
            <text:p>?券???璆?.5kW嚗IMI3B55P6A3嚗IMI3B55P6C3嚗IMR3B55P6A3嚗IMR3B55P6C3嚗IMT3B55P6A3嚗IMT3B55P6C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54" table:style-name="ce1">
            <text:p>2754</text:p>
          </table:table-cell>
          <table:table-cell office:value-type="string" table:style-name="ce1">
            <text:p>蝢文??餉蝘??∩遢???砍</text:p>
          </table:table-cell>
          <table:table-cell office:value-type="string" table:style-name="ce1">
            <text:p>?券???璆?.5kW嚗IMI3B75P2A3嚗IMI3B75P2C3嚗IMR3B75P2A3嚗IMR3B75P2C3嚗IMT3B75P2A3嚗IMT3B75P2C3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55" table:style-name="ce1">
            <text:p>2755</text:p>
          </table:table-cell>
          <table:table-cell office:value-type="string" table:style-name="ce1">
            <text:p>蝢文??餉蝘??∩遢???砍</text:p>
          </table:table-cell>
          <table:table-cell office:value-type="string" table:style-name="ce1">
            <text:p>?券???璆?.5kW嚗IMI3B75P4A3嚗IMI3B75P4C3嚗IMR3B75P4A3嚗IMR3B75P4C3嚗IMT3B75P4A3嚗IMT3B75P4C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56" table:style-name="ce1">
            <text:p>2756</text:p>
          </table:table-cell>
          <table:table-cell office:value-type="string" table:style-name="ce1">
            <text:p>蝢文??餉蝘??∩遢???砍</text:p>
          </table:table-cell>
          <table:table-cell office:value-type="string" table:style-name="ce1">
            <text:p>?券???璆?.5kW嚗IMI3B75P6A3嚗IMI3B75P6C3嚗IMR3B75P6A3嚗IMR3B75P6C3嚗IMT3B75P6A3嚗IMT3B75P6C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57" table:style-name="ce1">
            <text:p>2757</text:p>
          </table:table-cell>
          <table:table-cell office:value-type="string" table:style-name="ce1">
            <text:p>蝢文??餉蝘??∩遢???砍</text:p>
          </table:table-cell>
          <table:table-cell office:value-type="string" table:style-name="ce1">
            <text:p>?券???璆?1kW嚗IMI3C11P2A3嚗IMI3C11P2C3嚗IMR3C11P2A3嚗IMR3C11P2C3嚗IMT3C11P2A3嚗IMT3C11P2C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58" table:style-name="ce1">
            <text:p>2758</text:p>
          </table:table-cell>
          <table:table-cell office:value-type="string" table:style-name="ce1">
            <text:p>蝢文??餉蝘??∩遢???砍</text:p>
          </table:table-cell>
          <table:table-cell office:value-type="string" table:style-name="ce1">
            <text:p>?券???璆?1kW嚗IMI3C11P4A3嚗IMI3C11P4C3嚗IMR3C11P4A3嚗IMR3C11P4C3嚗IMT3C11P4A3嚗IMT3C11P4C3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59" table:style-name="ce1">
            <text:p>2759</text:p>
          </table:table-cell>
          <table:table-cell office:value-type="string" table:style-name="ce1">
            <text:p>蝢文??餉蝘??∩遢???砍</text:p>
          </table:table-cell>
          <table:table-cell office:value-type="string" table:style-name="ce1">
            <text:p>?券???璆?1kW嚗IMI3C11P6A3嚗IMI3C11P6C3嚗IMR3C11P6A3嚗IMR3C11P6C3嚗IMT3C11P6A3嚗IMT3C11P6C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60" table:style-name="ce1">
            <text:p>2760</text:p>
          </table:table-cell>
          <table:table-cell office:value-type="string" table:style-name="ce1">
            <text:p>蝢文??餉蝘??∩遢???砍</text:p>
          </table:table-cell>
          <table:table-cell office:value-type="string" table:style-name="ce1">
            <text:p>?券???璆?5kW嚗IMI3C15P2A3嚗IMI3C15P2C3嚗IMR3C15P2A3嚗IMR3C15P2C3嚗IMT3C15P2A3嚗IMT3C15P2C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61" table:style-name="ce1">
            <text:p>2761</text:p>
          </table:table-cell>
          <table:table-cell office:value-type="string" table:style-name="ce1">
            <text:p>蝢文??餉蝘??∩遢???砍</text:p>
          </table:table-cell>
          <table:table-cell office:value-type="string" table:style-name="ce1">
            <text:p>?券???璆?5kW嚗IMI3C15P4A3嚗IMI3C15P4C3嚗IMR3C15P4A3嚗IMR3C15P4C3嚗IMT3C15P4A3嚗IMT3C15P4C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62" table:style-name="ce1">
            <text:p>2762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75kW嚗?0143-BSW嚗?0143-HSW嚗?0143-HSWG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63" table:style-name="ce1">
            <text:p>2763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75kW嚗?0123-BSW嚗?0123-HSW嚗?0123-HSWG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64" table:style-name="ce1">
            <text:p>2764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75kW嚗?0163-BSW嚗?0163-HSW嚗?0163-HSWG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65" table:style-name="ce1">
            <text:p>2765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5kW嚗?0223-BSW嚗?0223-HSW嚗?0223-HSWG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66" table:style-name="ce1">
            <text:p>2766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5kW嚗?0243-BSW嚗?0243-HSW嚗?0243-HSWG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67" table:style-name="ce1">
            <text:p>2767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5kW嚗?0263-BSW嚗?0263-HSW嚗?0263-HSWG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68" table:style-name="ce1">
            <text:p>2768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2kW嚗?0323-BSW嚗?0323-HSW嚗?0323-HSWG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69" table:style-name="ce1">
            <text:p>2769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2kW嚗?0343-BSW嚗?0343-HSW嚗?0343-HSWG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70" table:style-name="ce1">
            <text:p>2770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2kW嚗?0363-BSW嚗?0363-HSW嚗?0363-HSWG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71" table:style-name="ce1">
            <text:p>2771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7kW嚗?0523-BSW嚗?0523-HSW嚗?0523-HSWG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72" table:style-name="ce1">
            <text:p>2772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7kW嚗?0543-BSW嚗?0543-HSW嚗?0543-HSWG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73" table:style-name="ce1">
            <text:p>2773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7kW嚗?0563-BSW嚗?0563-HSW嚗?0563-HSWG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74" table:style-name="ce1">
            <text:p>2774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5kW嚗?7B23-BSW嚗?7B23-HSW嚗?7B23-HSWG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75" table:style-name="ce1">
            <text:p>2775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5kW嚗?7B43-BSW嚗?7B43-HSW嚗?7B43-HSWG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76" table:style-name="ce1">
            <text:p>2776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5kW嚗?7B63-BSW嚗?7B63-HSW嚗?7B63-HSWG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77" table:style-name="ce1">
            <text:p>2777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5kW嚗?1023-BSW嚗?1023-HSW嚗?1023-HSWG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78" table:style-name="ce1">
            <text:p>2778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5kW嚗?1043-BSW嚗?1043-HSW嚗?1043-HSWG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79" table:style-name="ce1">
            <text:p>2779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5kW嚗?1063-BSW嚗?1063-HSW嚗?1063-HSWG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80" table:style-name="ce1">
            <text:p>2780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1.0kW嚗?1523-BSW嚗?1523-HSW嚗?1523-HSWG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81" table:style-name="ce1">
            <text:p>2781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1.0kW嚗?1543-BSW嚗?1543-HSW嚗?1543-HSWG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82" table:style-name="ce1">
            <text:p>2782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1kW嚗?1563-BSW嚗?1563-HSW嚗?1563-HSWG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83" table:style-name="ce1">
            <text:p>2783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5kW嚗?2023-BSW嚗?2023-HSW嚗?2023-HSWG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84" table:style-name="ce1">
            <text:p>2784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5kW嚗?2043-BSW嚗?2043-HSW嚗?2043-HSWG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85" table:style-name="ce1">
            <text:p>2785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75kW嚗?0123-BSL嚗?0123-HSL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86" table:style-name="ce1">
            <text:p>2786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75kW嚗?0143-BSL嚗?0143-HSL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87" table:style-name="ce1">
            <text:p>2787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75kW嚗?0163-BSL嚗?0163-HSL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88" table:style-name="ce1">
            <text:p>2788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5kW嚗?0223-BSL嚗?0223-HSL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89" table:style-name="ce1">
            <text:p>2789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5kW嚗?0243-BSL嚗?0243-HSL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90" table:style-name="ce1">
            <text:p>2790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5kW嚗?0263-BSL嚗?0263-HSL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91" table:style-name="ce1">
            <text:p>2791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2kW嚗?0323-BSL嚗?0323-HSL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92" table:style-name="ce1">
            <text:p>2792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2kW嚗?0343-BSL嚗?0343-HSL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93" table:style-name="ce1">
            <text:p>2793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2kW嚗?0363-BSL嚗?0363-HSL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94" table:style-name="ce1">
            <text:p>2794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7kW嚗?0523-BSL嚗?0523-HSL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95" table:style-name="ce1">
            <text:p>2795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7kW嚗?0543-BSL嚗?0543-HSL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96" table:style-name="ce1">
            <text:p>2796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7kW嚗?0563-BSL嚗?0563-BSLG嚗?0563-HSL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97" table:style-name="ce1">
            <text:p>2797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5kW嚗?7B23-BSL嚗?7B23-BSLG嚗?7B23-HSL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98" table:style-name="ce1">
            <text:p>2798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5kW嚗?7B43-BSL嚗?7B43-BSLG嚗?7B43-HSL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799" table:style-name="ce1">
            <text:p>2799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5kW嚗?7B63-BSL嚗?7B63-BSLG嚗?7B63-HSL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00" table:style-name="ce1">
            <text:p>2800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5kW嚗?1023-BSL嚗?1023-BSLG嚗?1023-HSL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01" table:style-name="ce1">
            <text:p>2801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5kW嚗?1043-BSL嚗?1043-BSLG嚗?1043-HSL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02" table:style-name="ce1">
            <text:p>2802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.5kW嚗?1063-BSL嚗?1063-BSLG嚗?1063-HSL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03" table:style-name="ce1">
            <text:p>2803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1.0kW嚗?1523-BSL嚗?1523-BSLG嚗?1523-HSL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04" table:style-name="ce1">
            <text:p>2804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1.0kW嚗?1543-BSL嚗?1543-BSLG嚗?1543-HSL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05" table:style-name="ce1">
            <text:p>2805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1kW嚗?1563-BSL嚗?1563-BSLG嚗?1563-HSL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06" table:style-name="ce1">
            <text:p>2806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5kW嚗?2023-BSL嚗?2023-BSLG嚗?2023-HSL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07" table:style-name="ce1">
            <text:p>2807</text:p>
          </table:table-cell>
          <table:table-cell office:value-type="string" table:style-name="ce1">
            <text:p>蝢斤??餅?撌交平?∩遢???砍</text:p>
          </table:table-cell>
          <table:table-cell office:value-type="string" table:style-name="ce1">
            <text:p>?券???璆?5kW嚗?2043-BSL嚗?2043-BSLG嚗?2043-HSL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08" table:style-name="ce1">
            <text:p>2808</text:p>
          </table:table-cell>
          <table:table-cell office:value-type="string" table:style-name="ce1">
            <text:p>鋆蝎暹????砍</text:p>
          </table:table-cell>
          <table:table-cell office:value-type="string" table:style-name="ce1">
            <text:p>?券???璆?.75kW嚗H-001-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2809" table:style-name="ce1">
            <text:p>2809</text:p>
          </table:table-cell>
          <table:table-cell office:value-type="string" table:style-name="ce1">
            <text:p>鋆蝎暹????砍</text:p>
          </table:table-cell>
          <table:table-cell office:value-type="string" table:style-name="ce1">
            <text:p>?券???璆?.5kW嚗H-002-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10" table:style-name="ce1">
            <text:p>2810</text:p>
          </table:table-cell>
          <table:table-cell office:value-type="string" table:style-name="ce1">
            <text:p>鋆蝎暹????砍</text:p>
          </table:table-cell>
          <table:table-cell office:value-type="string" table:style-name="ce1">
            <text:p>?券???璆?.2kW嚗H-003-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11" table:style-name="ce1">
            <text:p>2811</text:p>
          </table:table-cell>
          <table:table-cell office:value-type="string" table:style-name="ce1">
            <text:p>鋆蝎暹????砍</text:p>
          </table:table-cell>
          <table:table-cell office:value-type="string" table:style-name="ce1">
            <text:p>?券???璆?.7kW嚗H-005-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12" table:style-name="ce1">
            <text:p>2812</text:p>
          </table:table-cell>
          <table:table-cell office:value-type="string" table:style-name="ce1">
            <text:p>鋆蝎暹????砍</text:p>
          </table:table-cell>
          <table:table-cell office:value-type="string" table:style-name="ce1">
            <text:p>?券???璆?.5kW嚗H-07.5-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13" table:style-name="ce1">
            <text:p>2813</text:p>
          </table:table-cell>
          <table:table-cell office:value-type="string" table:style-name="ce1">
            <text:p>鋆蝎暹????砍</text:p>
          </table:table-cell>
          <table:table-cell office:value-type="string" table:style-name="ce1">
            <text:p>?券???璆?.5kW嚗H-010-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14" table:style-name="ce1">
            <text:p>2814</text:p>
          </table:table-cell>
          <table:table-cell office:value-type="string" table:style-name="ce1">
            <text:p>?遣撖行平?∩遢???砍</text:p>
          </table:table-cell>
          <table:table-cell office:value-type="string" table:style-name="ce1">
            <text:p>?券???璆?5kW嚗?05TSC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P55</text:p>
          </table:table-cell>
          <table:table-cell table:number-columns-repeated="16377"/>
        </table:table-row>
        <table:table-row table:style-name="ro1">
          <table:table-cell office:value-type="float" office:value="2815" table:style-name="ce1">
            <text:p>2815</text:p>
          </table:table-cell>
          <table:table-cell office:value-type="string" table:style-name="ce1">
            <text:p>?遣撖行平?∩遢???砍</text:p>
          </table:table-cell>
          <table:table-cell office:value-type="string" table:style-name="ce1">
            <text:p>?券???璆?0kW嚗?45TSC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E3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IP55</text:p>
          </table:table-cell>
          <table:table-cell table:number-columns-repeated="16377"/>
        </table:table-row>
        <table:table-row table:style-name="ro1">
          <table:table-cell office:value-type="float" office:value="2816" table:style-name="ce1">
            <text:p>2816</text:p>
          </table:table-cell>
          <table:table-cell office:value-type="string" table:style-name="ce1">
            <text:p>?遣撖行平?∩遢???砍</text:p>
          </table:table-cell>
          <table:table-cell office:value-type="string" table:style-name="ce1">
            <text:p>?券???璆?10kW嚗?45TSC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E3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IP55</text:p>
          </table:table-cell>
          <table:table-cell table:number-columns-repeated="16377"/>
        </table:table-row>
        <table:table-row table:style-name="ro1">
          <table:table-cell office:value-type="float" office:value="2817" table:style-name="ce1">
            <text:p>2817</text:p>
          </table:table-cell>
          <table:table-cell office:value-type="string" table:style-name="ce1">
            <text:p>?遣撖行平?∩遢???砍</text:p>
          </table:table-cell>
          <table:table-cell office:value-type="string" table:style-name="ce1">
            <text:p>?券???璆?31kW嚗?45TSC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P55</text:p>
          </table:table-cell>
          <table:table-cell table:number-columns-repeated="16377"/>
        </table:table-row>
        <table:table-row table:style-name="ro1">
          <table:table-cell office:value-type="float" office:value="2818" table:style-name="ce1">
            <text:p>2818</text:p>
          </table:table-cell>
          <table:table-cell office:value-type="string" table:style-name="ce1">
            <text:p>?遣撖行平?∩遢???砍</text:p>
          </table:table-cell>
          <table:table-cell office:value-type="string" table:style-name="ce1">
            <text:p>?券???璆?50kW嚗?47TSC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E3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IP55</text:p>
          </table:table-cell>
          <table:table-cell table:number-columns-repeated="16377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string" table:style-name="ce1">
            <text:p>?遣撖行平?∩遢???砍</text:p>
          </table:table-cell>
          <table:table-cell office:value-type="string" table:style-name="ce1">
            <text:p>?券???璆?2kW嚗?86TSC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P55</text:p>
          </table:table-cell>
          <table:table-cell table:number-columns-repeated="16377"/>
        </table:table-row>
        <table:table-row table:style-name="ro1">
          <table:table-cell office:value-type="float" office:value="2820" table:style-name="ce1">
            <text:p>2820</text:p>
          </table:table-cell>
          <table:table-cell office:value-type="string" table:style-name="ce1">
            <text:p>?遣撖行平?∩遢???砍</text:p>
          </table:table-cell>
          <table:table-cell office:value-type="string" table:style-name="ce1">
            <text:p>?券???璆?7kW嚗?26TSC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IP55</text:p>
          </table:table-cell>
          <table:table-cell table:number-columns-repeated="16377"/>
        </table:table-row>
        <table:table-row table:style-name="ro1">
          <table:table-cell office:value-type="float" office:value="2821" table:style-name="ce1">
            <text:p>2821</text:p>
          </table:table-cell>
          <table:table-cell office:value-type="string" table:style-name="ce1">
            <text:p>?遣撖行平?∩遢???砍</text:p>
          </table:table-cell>
          <table:table-cell office:value-type="string" table:style-name="ce1">
            <text:p>?券???璆?0kW嚗?26TSC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P55</text:p>
          </table:table-cell>
          <table:table-cell table:number-columns-repeated="16377"/>
        </table:table-row>
        <table:table-row table:style-name="ro1">
          <table:table-cell office:value-type="float" office:value="2822" table:style-name="ce1">
            <text:p>2822</text:p>
          </table:table-cell>
          <table:table-cell office:value-type="string" table:style-name="ce1">
            <text:p>?之璈１?∩遢???砍</text:p>
          </table:table-cell>
          <table:table-cell office:value-type="string" table:style-name="ce1">
            <text:p>?券???璆?.75kW嚗EV750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2823" table:style-name="ce1">
            <text:p>2823</text:p>
          </table:table-cell>
          <table:table-cell office:value-type="string" table:style-name="ce1">
            <text:p>?之璈１?∩遢???砍</text:p>
          </table:table-cell>
          <table:table-cell office:value-type="string" table:style-name="ce1">
            <text:p>?券???璆?.1kW嚗EV1100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2824" table:style-name="ce1">
            <text:p>2824</text:p>
          </table:table-cell>
          <table:table-cell office:value-type="string" table:style-name="ce1">
            <text:p>?之璈１?∩遢???砍</text:p>
          </table:table-cell>
          <table:table-cell office:value-type="string" table:style-name="ce1">
            <text:p>?券???璆?.5kW嚗EV1500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25" table:style-name="ce1">
            <text:p>2825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1kW嚗EHF110-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26" table:style-name="ce1">
            <text:p>2826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1kW嚗EHF110-6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27" table:style-name="ce1">
            <text:p>2827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5kW嚗EHF150-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28" table:style-name="ce1">
            <text:p>2828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5kW嚗EHF150-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29" table:style-name="ce1">
            <text:p>2829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5kW嚗EHF150-6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30" table:style-name="ce1">
            <text:p>2830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2kW嚗EHF220-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31" table:style-name="ce1">
            <text:p>2831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2kW嚗EHF220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32" table:style-name="ce1">
            <text:p>2832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2kW嚗EHF220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33" table:style-name="ce1">
            <text:p>2833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7kW嚗EHF370-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34" table:style-name="ce1">
            <text:p>2834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7kW嚗EHF370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35" table:style-name="ce1">
            <text:p>2835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7kW嚗EHF370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36" table:style-name="ce1">
            <text:p>2836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5kW嚗EHF550-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37" table:style-name="ce1">
            <text:p>2837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5kW嚗EHF550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38" table:style-name="ce1">
            <text:p>2838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5kW嚗EHF550-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39" table:style-name="ce1">
            <text:p>2839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5kW嚗EHF750-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40" table:style-name="ce1">
            <text:p>2840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5kW嚗EHF750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41" table:style-name="ce1">
            <text:p>2841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75kW嚗EUF075-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42" table:style-name="ce1">
            <text:p>2842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75kW嚗EUF075-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43" table:style-name="ce1">
            <text:p>2843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75kW嚗EUF075-6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44" table:style-name="ce1">
            <text:p>2844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1kW嚗EUF110-2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45" table:style-name="ce1">
            <text:p>2845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1kW嚗EUF110-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46" table:style-name="ce1">
            <text:p>2846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1kW嚗EUF110-6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IE3</text:p>
          </table:table-cell>
          <table:table-cell office:value-type="float" office:value="87.5" table:style-name="ce1">
            <text:p>87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47" table:style-name="ce1">
            <text:p>2847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5kW嚗EUF150-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48" table:style-name="ce1">
            <text:p>2848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5kW嚗EUF150-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49" table:style-name="ce1">
            <text:p>2849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5kW嚗EUF150-6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50" table:style-name="ce1">
            <text:p>2850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2kW嚗EUF220-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51" table:style-name="ce1">
            <text:p>2851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2kW嚗EUF220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52" table:style-name="ce1">
            <text:p>2852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2kW嚗EUF220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53" table:style-name="ce1">
            <text:p>2853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7kW嚗EUF370-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54" table:style-name="ce1">
            <text:p>2854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7kW嚗EUF370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55" table:style-name="ce1">
            <text:p>2855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7kW嚗EUF370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56" table:style-name="ce1">
            <text:p>2856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5kW嚗EUF550-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57" table:style-name="ce1">
            <text:p>2857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5kW嚗EUF550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58" table:style-name="ce1">
            <text:p>2858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5kW嚗EUF550-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59" table:style-name="ce1">
            <text:p>2859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5kW嚗EUF750-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60" table:style-name="ce1">
            <text:p>2860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5kW嚗EUF750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61" table:style-name="ce1">
            <text:p>2861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75kW嚗EHF075-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62" table:style-name="ce1">
            <text:p>2862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75kW嚗EHF075-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63" table:style-name="ce1">
            <text:p>2863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75kW嚗EHF075-6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64" table:style-name="ce1">
            <text:p>2864</text:p>
          </table:table-cell>
          <table:table-cell office:value-type="string" table:style-name="ce1">
            <text:p>?縑?餅?蝘??∩遢???砍</text:p>
          </table:table-cell>
          <table:table-cell office:value-type="string" table:style-name="ce1">
            <text:p>?券???璆?.1kW嚗EHF110-2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2865" table:style-name="ce1">
            <text:p>2865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75kW嚗EEF-1-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66" table:style-name="ce1">
            <text:p>2866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75kW嚗EEF-1-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67" table:style-name="ce1">
            <text:p>2867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75kW嚗EEF-1-6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68" table:style-name="ce1">
            <text:p>2868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5kW嚗EEF-2-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69" table:style-name="ce1">
            <text:p>2869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5kW嚗EEF-2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70" table:style-name="ce1">
            <text:p>2870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5kW嚗EEF-2-6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71" table:style-name="ce1">
            <text:p>2871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2kW嚗EEF-3-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72" table:style-name="ce1">
            <text:p>2872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2kW嚗EEF-3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73" table:style-name="ce1">
            <text:p>2873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2kW嚗EEF-3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74" table:style-name="ce1">
            <text:p>2874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7kW嚗EEF-5-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75" table:style-name="ce1">
            <text:p>2875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7kW嚗EEF-5-4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76" table:style-name="ce1">
            <text:p>2876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7kW嚗EEF-5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77" table:style-name="ce1">
            <text:p>2877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5kW嚗EEF-7.5-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78" table:style-name="ce1">
            <text:p>2878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5kW嚗EEF-7.5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79" table:style-name="ce1">
            <text:p>2879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5kW嚗EEF-7.5-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80" table:style-name="ce1">
            <text:p>2880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5kW嚗EEF-10-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81" table:style-name="ce1">
            <text:p>2881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5kW嚗EEF-10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82" table:style-name="ce1">
            <text:p>2882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5kW嚗EEF-10-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83" table:style-name="ce1">
            <text:p>2883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1kW嚗EEF-15-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84" table:style-name="ce1">
            <text:p>2884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1kW嚗EEF-15-4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85" table:style-name="ce1">
            <text:p>2885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1kW嚗EEF-15-6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86" table:style-name="ce1">
            <text:p>2886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5kW嚗EEF-20-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87" table:style-name="ce1">
            <text:p>2887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5kW嚗EEF-20-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88" table:style-name="ce1">
            <text:p>2888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8.5kW嚗EEF-25-2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89" table:style-name="ce1">
            <text:p>2889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75kW嚗EVF-1-2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90" table:style-name="ce1">
            <text:p>2890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75kW嚗EVF-1-4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75kW嚗EVF-1-6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92" table:style-name="ce1">
            <text:p>2892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5kW嚗EVF-2-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93" table:style-name="ce1">
            <text:p>2893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5kW嚗EVF-2-4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94" table:style-name="ce1">
            <text:p>2894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5kW嚗EVF-2-6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95" table:style-name="ce1">
            <text:p>2895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2kW嚗EVF-3-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96" table:style-name="ce1">
            <text:p>2896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2kW嚗EVF-3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97" table:style-name="ce1">
            <text:p>2897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2kW嚗EVF-3-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98" table:style-name="ce1">
            <text:p>2898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7kW嚗EVF-5-2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7kW嚗EVF-5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900" table:style-name="ce1">
            <text:p>2900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7kW嚗EVF-5-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901" table:style-name="ce1">
            <text:p>2901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5kW嚗EVF-7.5-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902" table:style-name="ce1">
            <text:p>2902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5kW嚗EVF-7.5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903" table:style-name="ce1">
            <text:p>2903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5kW嚗EVF-7.5-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904" table:style-name="ce1">
            <text:p>2904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5kW嚗EVF-10-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905" table:style-name="ce1">
            <text:p>2905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5kW嚗EVF-10-4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906" table:style-name="ce1">
            <text:p>2906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.5kW嚗EVF-10-6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907" table:style-name="ce1">
            <text:p>2907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1kW嚗EVF-15-2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908" table:style-name="ce1">
            <text:p>2908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1kW嚗EVF-15-4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909" table:style-name="ce1">
            <text:p>2909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1kW嚗EVF-15-6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910" table:style-name="ce1">
            <text:p>2910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5kW嚗EVF-20-2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911" table:style-name="ce1">
            <text:p>2911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5kW嚗EVF-20-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912" table:style-name="ce1">
            <text:p>2912</text:p>
          </table:table-cell>
          <table:table-cell office:value-type="string" table:style-name="ce1">
            <text:p>???餅????砍</text:p>
          </table:table-cell>
          <table:table-cell office:value-type="string" table:style-name="ce1">
            <text:p>?券???璆?8.5kW嚗EVF-25-2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913" table:style-name="ce1">
            <text:p>2913</text:p>
          </table:table-cell>
          <table:table-cell office:value-type="string" table:style-name="ce1">
            <text:p>撖嗅???隞賣?????券???璆?.75kW嚗EEH-4-1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2914" table:style-name="ce1">
            <text:p>2914</text:p>
          </table:table-cell>
          <table:table-cell office:value-type="string" table:style-name="ce1">
            <text:p>撖嗅???隞賣?????券???璆?.75kW嚗EVH-4-1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string" table:style-name="ce1">
            <text:p>撖嗅???隞賣?????券???璆?.75kW嚗EEH-2-1</text:p>
          </table:table-cell>
          <table:table-cell office:value-type="float" office:value="79.8" table:style-name="ce1">
            <text:p>79.8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2916" table:style-name="ce1">
            <text:p>2916</text:p>
          </table:table-cell>
          <table:table-cell office:value-type="string" table:style-name="ce1">
            <text:p>撖嗅???隞賣?????券???璆?.75kW嚗EVH-2-1</text:p>
          </table:table-cell>
          <table:table-cell office:value-type="float" office:value="79.8" table:style-name="ce1">
            <text:p>79.8</text:p>
          </table:table-cell>
          <table:table-cell office:value-type="string" table:style-name="ce1">
            <text:p>IE3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2917" table:style-name="ce1">
            <text:p>2917</text:p>
          </table:table-cell>
          <table:table-cell office:value-type="string" table:style-name="ce1">
            <text:p>撖嗅???隞賣?????券???璆?.75kW嚗EEH-6-1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2918" table:style-name="ce1">
            <text:p>2918</text:p>
          </table:table-cell>
          <table:table-cell office:value-type="string" table:style-name="ce1">
            <text:p>撖嗅???隞賣?????券???璆?.75kW嚗EVH-6-1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IE3</text:p>
          </table:table-cell>
          <table:table-cell office:value-type="float" office:value="82.5" table:style-name="ce1">
            <text:p>82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2919" table:style-name="ce1">
            <text:p>2919</text:p>
          </table:table-cell>
          <table:table-cell office:value-type="string" table:style-name="ce1">
            <text:p>撖嗅???隞賣?????券???璆?.5kW嚗EEH-4-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2920" table:style-name="ce1">
            <text:p>2920</text:p>
          </table:table-cell>
          <table:table-cell office:value-type="string" table:style-name="ce1">
            <text:p>撖嗅???隞賣?????券???璆?.5kW嚗EVH-4-2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2921" table:style-name="ce1">
            <text:p>2921</text:p>
          </table:table-cell>
          <table:table-cell office:value-type="string" table:style-name="ce1">
            <text:p>撖嗅???隞賣?????券???璆?.5kW嚗EEH-2-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2922" table:style-name="ce1">
            <text:p>2922</text:p>
          </table:table-cell>
          <table:table-cell office:value-type="string" table:style-name="ce1">
            <text:p>撖嗅???隞賣?????券???璆?.5kW嚗EVH-2-2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IE3</text:p>
          </table:table-cell>
          <table:table-cell office:value-type="float" office:value="85.5" table:style-name="ce1">
            <text:p>85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23" table:style-name="ce1">
            <text:p>2923</text:p>
          </table:table-cell>
          <table:table-cell office:value-type="string" table:style-name="ce1">
            <text:p>撖嗅???隞賣?????券???璆?.5kW嚗EEH-6-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24" table:style-name="ce1">
            <text:p>2924</text:p>
          </table:table-cell>
          <table:table-cell office:value-type="string" table:style-name="ce1">
            <text:p>撖嗅???隞賣?????券???璆?.5kW嚗EVH-6-2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string" table:style-name="ce1">
            <text:p>撖嗅???隞賣?????券???璆?.2kW嚗EEH-2-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26" table:style-name="ce1">
            <text:p>2926</text:p>
          </table:table-cell>
          <table:table-cell office:value-type="string" table:style-name="ce1">
            <text:p>撖嗅???隞賣?????券???璆?.2kW嚗EVH-2-3</text:p>
          </table:table-cell>
          <table:table-cell office:value-type="float" office:value="86.5" table:style-name="ce1">
            <text:p>86.5</text:p>
          </table:table-cell>
          <table:table-cell office:value-type="string" table:style-name="ce1">
            <text:p>IE3</text:p>
          </table:table-cell>
          <table:table-cell office:value-type="float" office:value="86.5" table:style-name="ce1">
            <text:p>86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27" table:style-name="ce1">
            <text:p>2927</text:p>
          </table:table-cell>
          <table:table-cell office:value-type="string" table:style-name="ce1">
            <text:p>撖嗅???隞賣?????券???璆?.2kW嚗EEH-4-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28" table:style-name="ce1">
            <text:p>2928</text:p>
          </table:table-cell>
          <table:table-cell office:value-type="string" table:style-name="ce1">
            <text:p>撖嗅???隞賣?????券???璆?.2kW嚗EVH-4-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29" table:style-name="ce1">
            <text:p>2929</text:p>
          </table:table-cell>
          <table:table-cell office:value-type="string" table:style-name="ce1">
            <text:p>撖嗅???隞賣?????券???璆?.2kW嚗EEH-6-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30" table:style-name="ce1">
            <text:p>2930</text:p>
          </table:table-cell>
          <table:table-cell office:value-type="string" table:style-name="ce1">
            <text:p>撖嗅???隞賣?????券???璆?.2kW嚗EVH-6-3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31" table:style-name="ce1">
            <text:p>2931</text:p>
          </table:table-cell>
          <table:table-cell office:value-type="string" table:style-name="ce1">
            <text:p>撖嗅???隞賣?????券???璆?.7kW嚗EEH-4-5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32" table:style-name="ce1">
            <text:p>2932</text:p>
          </table:table-cell>
          <table:table-cell office:value-type="string" table:style-name="ce1">
            <text:p>撖嗅???隞賣?????券???璆?.7kW嚗EVH-4-5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33" table:style-name="ce1">
            <text:p>2933</text:p>
          </table:table-cell>
          <table:table-cell office:value-type="string" table:style-name="ce1">
            <text:p>撖嗅???隞賣?????券???璆?.7kW嚗EEH-2-5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34" table:style-name="ce1">
            <text:p>2934</text:p>
          </table:table-cell>
          <table:table-cell office:value-type="string" table:style-name="ce1">
            <text:p>撖嗅???隞賣?????券???璆?.7kW嚗EVH-2-5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IE3</text:p>
          </table:table-cell>
          <table:table-cell office:value-type="float" office:value="88.5" table:style-name="ce1">
            <text:p>88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35" table:style-name="ce1">
            <text:p>2935</text:p>
          </table:table-cell>
          <table:table-cell office:value-type="string" table:style-name="ce1">
            <text:p>撖嗅???隞賣?????券???璆?.7kW嚗EEH-6-5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36" table:style-name="ce1">
            <text:p>2936</text:p>
          </table:table-cell>
          <table:table-cell office:value-type="string" table:style-name="ce1">
            <text:p>撖嗅???隞賣?????券???璆?.7kW嚗EVH-6-5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37" table:style-name="ce1">
            <text:p>2937</text:p>
          </table:table-cell>
          <table:table-cell office:value-type="string" table:style-name="ce1">
            <text:p>撖嗅???隞賣?????券???璆?.5kW嚗EEH-4-7.5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38" table:style-name="ce1">
            <text:p>2938</text:p>
          </table:table-cell>
          <table:table-cell office:value-type="string" table:style-name="ce1">
            <text:p>撖嗅???隞賣?????券???璆?.5kW嚗EVH-4-7.5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39" table:style-name="ce1">
            <text:p>2939</text:p>
          </table:table-cell>
          <table:table-cell office:value-type="string" table:style-name="ce1">
            <text:p>撖嗅???隞賣?????券???璆?.5kW嚗EEH-2-7.5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40" table:style-name="ce1">
            <text:p>2940</text:p>
          </table:table-cell>
          <table:table-cell office:value-type="string" table:style-name="ce1">
            <text:p>撖嗅???隞賣?????券???璆?.5kW嚗EVH-2-7.5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IE3</text:p>
          </table:table-cell>
          <table:table-cell office:value-type="float" office:value="89.5" table:style-name="ce1">
            <text:p>89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41" table:style-name="ce1">
            <text:p>2941</text:p>
          </table:table-cell>
          <table:table-cell office:value-type="string" table:style-name="ce1">
            <text:p>撖嗅???隞賣?????券???璆?.5kW嚗EEH-6-7.5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42" table:style-name="ce1">
            <text:p>2942</text:p>
          </table:table-cell>
          <table:table-cell office:value-type="string" table:style-name="ce1">
            <text:p>撖嗅???隞賣?????券???璆?.5kW嚗EVH-6-7.5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43" table:style-name="ce1">
            <text:p>2943</text:p>
          </table:table-cell>
          <table:table-cell office:value-type="string" table:style-name="ce1">
            <text:p>撖嗅???隞賣?????券???璆?.5kW嚗EEH-4-10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44" table:style-name="ce1">
            <text:p>2944</text:p>
          </table:table-cell>
          <table:table-cell office:value-type="string" table:style-name="ce1">
            <text:p>撖嗅???隞賣?????券???璆?.5kW嚗EVH-4-10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45" table:style-name="ce1">
            <text:p>2945</text:p>
          </table:table-cell>
          <table:table-cell office:value-type="string" table:style-name="ce1">
            <text:p>撖嗅???隞賣?????券???璆?.5kW嚗EEH-2-10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46" table:style-name="ce1">
            <text:p>2946</text:p>
          </table:table-cell>
          <table:table-cell office:value-type="string" table:style-name="ce1">
            <text:p>撖嗅???隞賣?????券???璆?.5kW嚗EVH-2-10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IE3</text:p>
          </table:table-cell>
          <table:table-cell office:value-type="float" office:value="90.2" table:style-name="ce1">
            <text:p>90.2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47" table:style-name="ce1">
            <text:p>2947</text:p>
          </table:table-cell>
          <table:table-cell office:value-type="string" table:style-name="ce1">
            <text:p>撖嗅???隞賣?????券???璆?.5kW嚗EEH-6-10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48" table:style-name="ce1">
            <text:p>2948</text:p>
          </table:table-cell>
          <table:table-cell office:value-type="string" table:style-name="ce1">
            <text:p>撖嗅???隞賣?????券???璆?.5kW嚗EVH-6-10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49" table:style-name="ce1">
            <text:p>2949</text:p>
          </table:table-cell>
          <table:table-cell office:value-type="string" table:style-name="ce1">
            <text:p>撖嗅???隞賣?????券???璆?1kW嚗EEH-4-15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50" table:style-name="ce1">
            <text:p>2950</text:p>
          </table:table-cell>
          <table:table-cell office:value-type="string" table:style-name="ce1">
            <text:p>撖嗅???隞賣?????券???璆?1kW嚗EVH-4-15</text:p>
          </table:table-cell>
          <table:table-cell office:value-type="float" office:value="92.4" table:style-name="ce1">
            <text:p>92.4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51" table:style-name="ce1">
            <text:p>2951</text:p>
          </table:table-cell>
          <table:table-cell office:value-type="string" table:style-name="ce1">
            <text:p>撖嗅???隞賣?????券???璆?1kW嚗EEH-2-15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52" table:style-name="ce1">
            <text:p>2952</text:p>
          </table:table-cell>
          <table:table-cell office:value-type="string" table:style-name="ce1">
            <text:p>撖嗅???隞賣?????券???璆?1kW嚗EVH-2-15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53" table:style-name="ce1">
            <text:p>2953</text:p>
          </table:table-cell>
          <table:table-cell office:value-type="string" table:style-name="ce1">
            <text:p>撖嗅???隞賣?????券???璆?5kW嚗EEH-2-20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54" table:style-name="ce1">
            <text:p>2954</text:p>
          </table:table-cell>
          <table:table-cell office:value-type="string" table:style-name="ce1">
            <text:p>撖嗅???隞賣?????券???璆?5kW嚗EVH-2-20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IE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55" table:style-name="ce1">
            <text:p>2955</text:p>
          </table:table-cell>
          <table:table-cell office:value-type="string" table:style-name="ce1">
            <text:p>撖嗅???隞賣?????券???璆?5kW嚗EEH-4-20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56" table:style-name="ce1">
            <text:p>2956</text:p>
          </table:table-cell>
          <table:table-cell office:value-type="string" table:style-name="ce1">
            <text:p>撖嗅???隞賣?????券???璆?5kW嚗EVH-4-20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57" table:style-name="ce1">
            <text:p>2957</text:p>
          </table:table-cell>
          <table:table-cell office:value-type="string" table:style-name="ce1">
            <text:p>撖嗅???隞賣?????券???璆?1kW嚗EEH-6-15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58" table:style-name="ce1">
            <text:p>2958</text:p>
          </table:table-cell>
          <table:table-cell office:value-type="string" table:style-name="ce1">
            <text:p>撖嗅???隞賣?????券???璆?1kW嚗EVH-6-15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59" table:style-name="ce1">
            <text:p>2959</text:p>
          </table:table-cell>
          <table:table-cell office:value-type="string" table:style-name="ce1">
            <text:p>撖嗅???隞賣?????券???璆?8.5kW嚗EEH-2-25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60" table:style-name="ce1">
            <text:p>2960</text:p>
          </table:table-cell>
          <table:table-cell office:value-type="string" table:style-name="ce1">
            <text:p>撖嗅???隞賣?????券???璆?8.5kW嚗EVH-2-25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61" table:style-name="ce1">
            <text:p>2961</text:p>
          </table:table-cell>
          <table:table-cell office:value-type="string" table:style-name="ce1">
            <text:p>撖嗅???隞賣?????券???璆?5kW嚗EEH-6-20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62" table:style-name="ce1">
            <text:p>2962</text:p>
          </table:table-cell>
          <table:table-cell office:value-type="string" table:style-name="ce1">
            <text:p>撖嗅???隞賣?????券???璆?5kW嚗EVH-6-20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63" table:style-name="ce1">
            <text:p>2963</text:p>
          </table:table-cell>
          <table:table-cell office:value-type="string" table:style-name="ce1">
            <text:p>撖嗅???隞賣?????券???璆?8.5kW嚗EEH-4-25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64" table:style-name="ce1">
            <text:p>2964</text:p>
          </table:table-cell>
          <table:table-cell office:value-type="string" table:style-name="ce1">
            <text:p>撖嗅???隞賣?????券???璆?8.5kW嚗EVH-4-25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65" table:style-name="ce1">
            <text:p>2965</text:p>
          </table:table-cell>
          <table:table-cell office:value-type="string" table:style-name="ce1">
            <text:p>撖嗅???隞賣?????券???璆?2kW嚗EEH-4-30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66" table:style-name="ce1">
            <text:p>2966</text:p>
          </table:table-cell>
          <table:table-cell office:value-type="string" table:style-name="ce1">
            <text:p>撖嗅???隞賣?????券???璆?2kW嚗EVH-4-30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67" table:style-name="ce1">
            <text:p>2967</text:p>
          </table:table-cell>
          <table:table-cell office:value-type="string" table:style-name="ce1">
            <text:p>撖嗅???隞賣?????券???璆?2kW嚗EEH-2-30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68" table:style-name="ce1">
            <text:p>2968</text:p>
          </table:table-cell>
          <table:table-cell office:value-type="string" table:style-name="ce1">
            <text:p>撖嗅???隞賣?????券???璆?2kW嚗EVH-2-30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1.7" table:style-name="ce1">
            <text:p>91.7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69" table:style-name="ce1">
            <text:p>2969</text:p>
          </table:table-cell>
          <table:table-cell office:value-type="string" table:style-name="ce1">
            <text:p>撖嗅???隞賣?????券???璆?0kW嚗EEH-4-40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70" table:style-name="ce1">
            <text:p>2970</text:p>
          </table:table-cell>
          <table:table-cell office:value-type="string" table:style-name="ce1">
            <text:p>撖嗅???隞賣?????券???璆?0kW嚗EVH-4-40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71" table:style-name="ce1">
            <text:p>2971</text:p>
          </table:table-cell>
          <table:table-cell office:value-type="string" table:style-name="ce1">
            <text:p>撖嗅???隞賣?????券???璆?8.5kW嚗EEH-6-25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72" table:style-name="ce1">
            <text:p>2972</text:p>
          </table:table-cell>
          <table:table-cell office:value-type="string" table:style-name="ce1">
            <text:p>撖嗅???隞賣?????券???璆?8.5kW嚗EVH-6-25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73" table:style-name="ce1">
            <text:p>2973</text:p>
          </table:table-cell>
          <table:table-cell office:value-type="string" table:style-name="ce1">
            <text:p>撖嗅???隞賣?????券???璆?2kW嚗EEH-6-30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74" table:style-name="ce1">
            <text:p>2974</text:p>
          </table:table-cell>
          <table:table-cell office:value-type="string" table:style-name="ce1">
            <text:p>撖嗅???隞賣?????券???璆?2kW嚗EVH-6-30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75" table:style-name="ce1">
            <text:p>2975</text:p>
          </table:table-cell>
          <table:table-cell office:value-type="string" table:style-name="ce1">
            <text:p>撖嗅???隞賣?????券???璆?0kW嚗EEH-2-40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76" table:style-name="ce1">
            <text:p>2976</text:p>
          </table:table-cell>
          <table:table-cell office:value-type="string" table:style-name="ce1">
            <text:p>撖嗅???隞賣?????券???璆?0kW嚗EVH-2-40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IE3</text:p>
          </table:table-cell>
          <table:table-cell office:value-type="float" office:value="92.4" table:style-name="ce1">
            <text:p>92.4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77" table:style-name="ce1">
            <text:p>2977</text:p>
          </table:table-cell>
          <table:table-cell office:value-type="string" table:style-name="ce1">
            <text:p>撖嗅???隞賣?????券???璆?7kW嚗EEH-2-50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78" table:style-name="ce1">
            <text:p>2978</text:p>
          </table:table-cell>
          <table:table-cell office:value-type="string" table:style-name="ce1">
            <text:p>撖嗅???隞賣?????券???璆?7kW嚗EVH-2-50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E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79" table:style-name="ce1">
            <text:p>2979</text:p>
          </table:table-cell>
          <table:table-cell office:value-type="string" table:style-name="ce1">
            <text:p>撖嗅???隞賣?????券???璆?7kW嚗EEH-4-5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80" table:style-name="ce1">
            <text:p>2980</text:p>
          </table:table-cell>
          <table:table-cell office:value-type="string" table:style-name="ce1">
            <text:p>撖嗅???隞賣?????券???璆?7kW嚗EVH-4-5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E3</text:p>
          </table:table-cell>
          <table:table-cell office:value-type="float" office:value="94.5" table:style-name="ce1">
            <text:p>94.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81" table:style-name="ce1">
            <text:p>2981</text:p>
          </table:table-cell>
          <table:table-cell office:value-type="string" table:style-name="ce1">
            <text:p>撖嗅???隞賣?????券???璆?7kW嚗EEH-6-50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82" table:style-name="ce1">
            <text:p>2982</text:p>
          </table:table-cell>
          <table:table-cell office:value-type="string" table:style-name="ce1">
            <text:p>撖嗅???隞賣?????券???璆?7kW嚗EVH-6-50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83" table:style-name="ce1">
            <text:p>2983</text:p>
          </table:table-cell>
          <table:table-cell office:value-type="string" table:style-name="ce1">
            <text:p>撖嗅???隞賣?????券???璆?0kW嚗EEH-6-40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84" table:style-name="ce1">
            <text:p>2984</text:p>
          </table:table-cell>
          <table:table-cell office:value-type="string" table:style-name="ce1">
            <text:p>撖嗅???隞賣?????券???璆?0kW嚗EVH-6-40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IE3</text:p>
          </table:table-cell>
          <table:table-cell office:value-type="float" office:value="94.1" table:style-name="ce1">
            <text:p>94.1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85" table:style-name="ce1">
            <text:p>2985</text:p>
          </table:table-cell>
          <table:table-cell office:value-type="string" table:style-name="ce1">
            <text:p>撖嗅???隞賣?????券???璆?5kW嚗EEH-4-60</text:p>
          </table:table-cell>
          <table:table-cell office:value-type="float" office:value="95.5" table:style-name="ce1">
            <text:p>95.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86" table:style-name="ce1">
            <text:p>2986</text:p>
          </table:table-cell>
          <table:table-cell office:value-type="string" table:style-name="ce1">
            <text:p>撖嗅???隞賣?????券???璆?5kW嚗EVH-4-60</text:p>
          </table:table-cell>
          <table:table-cell office:value-type="float" office:value="95.5" table:style-name="ce1">
            <text:p>95.5</text:p>
          </table:table-cell>
          <table:table-cell office:value-type="string" table:style-name="ce1">
            <text:p>IE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87" table:style-name="ce1">
            <text:p>2987</text:p>
          </table:table-cell>
          <table:table-cell office:value-type="string" table:style-name="ce1">
            <text:p>撖嗅???隞賣?????券???璆?5kW嚗EEH-2-60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988" table:style-name="ce1">
            <text:p>2988</text:p>
          </table:table-cell>
          <table:table-cell office:value-type="string" table:style-name="ce1">
            <text:p>撖嗅???隞賣?????券???璆?5kW嚗EVH-2-60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IE3</text:p>
          </table:table-cell>
          <table:table-cell office:value-type="float" office:value="93.6" table:style-name="ce1">
            <text:p>93.6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number-rows-repeated="10455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indows User</dc:creator>
    <meta:creation-date>2021-06-09T14:17:58Z</meta:creation-date>
    <dc:date>2021-06-09T14:17:58Z</dc:date>
  </office:meta>
</office:document-meta>
</file>